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5</text:p>
      <text:p text:style-name="kamervragen">Vragen van de leden 
            Lucassen
            en 
            Tony van Dijck
            (beiden PVV) aan de ministers van Binnenlandse Zaken en Koninkrijksrelaties en van Financiën over het bericht dat tweeverdieners
            veel minder hypotheek krijgen (ingezonden 29 september 2011).
         </text:p>
      <text:p text:style-name="kamervragen">Antwoord van minister 
            Donner
            (Binnenlandse Zaken en Koninkrijksrelaties), mede namens de minister van Financiën (ontvangen 6 oktober 2011).
         </text:p>
      <text:h text:outline-level="2" text:style-name="stuktitel">Vraag 1
            </text:h>
      <text:p text:style-name="vraag">Bent u bekend met de inhoud van het bericht «Roep om meer hypotheek, jonge tweeverdieners dupe strengere regels»?<text:note text:id="ID-2011Z18910-d29e101" text:note-class="footnote"><text:note-citation text:label="1">1</text:note-citation><text:note-body><text:p>Telegraaf, woensdag 28 september 2011.</text:p></text:note-body></text:note>
               
            </text:p>
      <text:h text:outline-level="2" text:style-name="stuktitel">Antwoord 1
            </text:h>
      <text:p text:style-name="antwoord">Ja.</text:p>
      <text:h text:outline-level="2" text:style-name="stuktitel">Vraag 2
            </text:h>
      <text:p text:style-name="vraag">Is het waar dat jonge tweeverdieners veel minder hypotheek kunnen krijgen dan een eenverdiener met eenzelfde inkomen? Acht
               u dit wenselijk?
            </text:p>
      <text:h text:outline-level="2" text:style-name="stuktitel">Antwoord 2
            </text:h>
      <text:p text:style-name="antwoord">Uit de huidige Nibud methodiek volgt dat bij een hoger inkomen een hoger percentage van het inkomen mag worden uitgegeven
               aan woonlasten, dat percentage wordt het financieringslastenpercentage genoemd. In de Nibud methodiek wordt voor tweeverdieners
               het financieringslastenpercentage van het hoogste bruto inkomen genomen en vervolgens toegepast op het gezamenlijke bruto
               inkomen. Dat leidt ertoe dat tweeverdieners in absolute zin doorgaans een lagere leencapaciteit hebben dan een eenverdiener
               met eenzelfde inkomen. Het Nibud heeft hiertoe in het verleden besloten omdat bij tweeverdieners een groot deel van de verdiencapaciteit
               van het huishouden wordt verbruikt. Bij eenverdieners heeft de partner over het algemeen immers nog de mogelijkheid om extra
               inkomen te verwerven. Daarmee is voor die groep de mogelijkheid beperkt om een inkomensdaling of uitgavenstijging op te vangen
               door meer arbeid te verrichten. Bovendien bestaat bij tweeverdieners bijvoorbeeld ook het risico dat een stel uit elkaar gaat.
               Het inbouwen van een extra buffer bij tweeverdieners is dan ook wenselijk.
            </text:p>
      <text:p text:style-name="antwoord">Daarbij ben ik wel van mening dat de buffer in verhouding moet staan tot de risico’s. Over een verantwoorde verruiming op
               dit punt zijn wij momenteel in gesprek met het Waarborgfonds Eigen Woningen en het Nibud. Wij zullen de Tweede Kamer hierover
               op korte termijn nader informeren.
            </text:p>
      <text:h text:outline-level="2" text:style-name="stuktitel">Vraag 3
            </text:h>
      <text:p text:style-name="vraag">Is dit het gevolg van strengere regels voor hypotheekverstrekking? Zijn hier afspraken over gemaakt tussen de verschillende
               hypotheekverstrekkers?
            </text:p>
      <text:h text:outline-level="2" text:style-name="stuktitel">Antwoord 3
            </text:h>
      <text:p text:style-name="antwoord">Indien u doelt op de nieuwe Gedragscode Hypothecaire Financieringen kan ik u mededelen dat de methodiek op dit punt niet is
               aangepast. Ook bij de oude Gedragscode Hypothecaire Financieringen werd op deze manier omgegaan met tweeverdieners.
            </text:p>
      <text:h text:outline-level="2" text:style-name="stuktitel">Vraag 4
            </text:h>
      <text:p text:style-name="vraag">Ziet u kans deze vragen te beantwoorden voor aanvang van de Algemene Financiële Beschouwingen?</text:p>
      <text:h text:outline-level="2" text:style-name="stuktitel">Antwoord 4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