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Neppérus</text:span> (VVD) aan de staatssecretaris van Financiën over <text:span text:style-name="ifm_span_font.italic_ifm">de artikelen «VS jagen in Europa op zwart geld» en «Kamer verrast over coöperatie met VS»</text:span> (ingezonden 16 maart 2012).</text:p>
      <text:p text:style-name="ifm_p_font.roman_mt.3.76mm_ifm">Antwoord van staatssecretaris <text:span text:style-name="ifm_span_font.bold_ifm">Weekers</text:span> (Financiën) (ontvangen 18 april 2012).</text:p>
      <text:p text:style-name="ifm_p_mt.3.76mm_ifm">Vraag 1</text:p>
      <text:p text:style-name="ifm_p_ifm">Bent u bekend met de artikelen «VS jagen in Europa op zwart geld» en «Kamer verrast over coöperatie met VS»?<text:note text:id="ID-2012Z05390-d36e57" text:note-class="footnote"><text:note-citation text:label="1 ">1</text:note-citation><text:note-body><text:p text:style-name="ifm_p_font.normal_size.6.93pt_mt..5mm_indent.-0.1161in_mleft.0.1161in_ifm"> Het Financieele Dagblad, 12 en 13 maart 2012.</text:p></text:note-body></text:note>
      </text:p>
      <text:p text:style-name="ifm_p_mt.3.76mm_ifm">Vraag 2</text:p>
      <text:p text:style-name="ifm_p_ifm">Gaat Nederland de Verenigde Staten informatie verstrekken, zoals beschreven in de artikelen, om zo fraude en belastingontduiking tegen te gaan? Welke andere landen overwegen op dit punt met de Verenigde Staten samen te werken? Hoe lang is reeds aan deze plannen gewerkt?</text:p>
      <text:p text:style-name="ifm_p_mt.3.76mm_ifm">Vraag 3</text:p>
      <text:p text:style-name="ifm_p_ifm">Kunt u een duidelijk beeld geven hoe in de besluitvorming is gelaveerd tussen het tegengaan van de belastingfraude en de bescherming van de privacy van de betrokken personen? Hoe is deze besluitvorming verlopen?</text:p>
      <text:p text:style-name="ifm_p_mt.3.76mm_ifm">Vraag 4</text:p>
      <text:p text:style-name="ifm_p_ifm">Is het de bedoeling dat de banken taken van de Belastingdienst overnemen? Of worden de banken belast met een grote set regelgeving die ze bij al hun klanten moeten toepassen? Welke eisen worden er aan banken gesteld en welke gegevens dienen banken te verstrekken?</text:p>
      <text:p text:style-name="ifm_p_mt.3.76mm_ifm">Vraag 5</text:p>
      <text:p text:style-name="ifm_p_ifm">Welke informatie ontvangt Nederland van de Verenigde Staten over onze belastingplichtigen die in de Verenigde Staten woonachtig zijn?</text:p>
      <text:p text:style-name="ifm_p_mt.3.76mm_ifm">Vraag 6</text:p>
      <text:p text:style-name="ifm_p_ifm">Wat klopt er van het aspect, dat in het artikel «Kamer verrast over coöperatie met VS» wordt belicht, over de sancties die de Verenigde Staten opleggen bij transacties die niet naar hun zin zijn? Welke sancties kunnen worden opgelegd? Bij welke instanties kunnen eventuele sancties worden verhaald, indien een Nederlandse bank bijvoorbeeld handelt met een Chinese bank? Deelt u de mening dat deze kosten op de IRS<text:note text:id="ID-2012Z05390-d36e95" text:note-class="footnote"><text:note-citation text:label="2 ">2</text:note-citation><text:note-body><text:p text:style-name="ifm_p_font.normal_size.6.93pt_mt..5mm_indent.-0.1161in_mleft.0.1161in_ifm">IRS: de Amerikaanse belastingdienst.</text:p></text:note-body></text:note> moeten kunnen worden verhaald, omdat zij deze eisen stelt?</text:p>
      <text:h text:style-name="ifm_p_font.bold_mt.5.08mm_page.keep-with-next_ifm" text:outline-level="2">Nader antwoord</text:h>
      <text:p text:style-name="ifm_p_mt.4.23mm_ifm">Hierbij deel ik u mede dat de beantwoording van de Kamervragen van het lid Neppérus (VVD) over de Amerikaanse Foreign Account Tax Compliance Act (FATCA) niet binnen een termijn van drie weken kunnen worden beantwoord.</text:p>
      <text:p text:style-name="ifm_p_ifm">Vanwege de interdepartementale afstemming zal de beantwoording van de vragen meer tijd vergen dan gebrui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Neppérus over de Amerikaanse Foreign Account Tax Compliance Act (FATCA)</dc:title>
    <meta:user-defined meta:name="OVERHEIDop.ParlID/DC.identifier">ah-tk-20112012-2245</meta:user-defined>
    <meta:user-defined meta:name="OVERHEIDop.vraagnummer">2012Z05390</meta:user-defined>
    <meta:user-defined meta:name="OVERHEIDop.aanhangselNummer">2245</meta:user-defined>
    <meta:user-defined meta:name="OVERHEIDop.AanhangselTypen/DC.type">Mededeling</meta:user-defined>
    <meta:user-defined meta:name="OVERHEIDop.Parlementair/DC.type">Aanhangsel van de Handelingen</meta:user-defined>
    <meta:user-defined meta:name="OVERHEIDop.indiener">H. Neppérus</meta:user-defined>
    <meta:user-defined meta:name="OVERHEIDop.ontvanger">F.H.H. Week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Uitstel beantwoording vragen Neppérus over de Amerikaanse Foreign Account Tax Compliance Act (FATCA)</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