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2</text:p>
      <text:p text:style-name="ifm_p_font.roman_mt.3.76mm_ifm">Vragen van het lid <text:span text:style-name="ifm_span_font.bold_ifm">Voordewind</text:span> (ChristenUnie), <text:span text:style-name="ifm_span_font.bold_ifm">Van der Staaij</text:span> (SGP) en <text:span text:style-name="ifm_span_font.bold_ifm">Kortenoeven</text:span> (PVV) aan de minister van Buitenlandse Zaken over <text:span text:style-name="ifm_span_font.italic_ifm">de positie van Assyrische christenen in Irak</text:span> (ingezonden 27 maart 2012).</text:p>
      <text:p text:style-name="ifm_p_font.roman_mt.3.76mm_ifm">Antwoord van minister <text:span text:style-name="ifm_span_font.bold_ifm">Rosenthal</text:span> (Buitenlandse Zaken) (ontvangen 17 april 2012).</text:p>
      <text:p text:style-name="ifm_p_mt.3.76mm_ifm">Vraag 1</text:p>
      <text:p text:style-name="ifm_p_ifm">Heeft u kennisgenomen van het onlangs verschenen rapport «Human rights report on Assyrians in Iraq: the exodus from Iraq»?<text:note text:id="noot1" text:note-class="footnote"><text:note-citation text:label="1 ">1</text:note-citation><text:note-body><text:p text:style-name="ifm_p_font.normal_size.6.93pt_mt..5mm_indent.-0.1161in_mleft.0.1161in_ifm">The Assyria Council of Europe (ACE), 15 maart 2012.</text:p></text:note-body></text:note> Heeft u tevens kennis genomen van het artikel «Irak: baken op de zee van Arabische onrust»?<text:note text:id="ID-2012Z06213-d36e65" text:note-class="footnote"><text:note-citation text:label="2 ">2</text:note-citation><text:note-body><text:p text:style-name="ifm_p_font.normal_size.6.93pt_mt..5mm_indent.-0.1161in_mleft.0.1161in_ifm"> Reformatorisch Dagblad, 10 maart 2012:   http://www.refdag.nl/nieuws/buitenland/irak_baken_op_de_zee_van_arabische_onrust_1_628744
            </text:p></text:note-body></text:note>
      </text:p>
      <text:p text:style-name="ifm_p_mt.3.76mm_ifm">Antwoord 1</text:p>
      <text:p text:style-name="ifm_p_ifm">Ja.</text:p>
      <text:p text:style-name="ifm_p_mt.3.76mm_ifm">Vraag 2</text:p>
      <text:p text:style-name="ifm_p_ifm">Kunt u de Kamer nader informeren over de Nederlandse bijdrage aan de Nineveh-pilot van het UNDP waarover u 7 maart jl. sprak?<text:note text:id="ID-2012Z06213-d36e78" text:note-class="footnote"><text:note-citation text:label="3 ">3</text:note-citation><text:note-body><text:p text:style-name="ifm_p_font.normal_size.6.93pt_mt..5mm_indent.-0.1161in_mleft.0.1161in_ifm"> AO Raad Buitenlandse Zaken EU – Gymnich, 7 maart 2012.</text:p></text:note-body></text:note> Welke concrete maatregelen worden hierin genomen ten aan zien van de veiligheidsstrategie waarin de rechten van minderheden, waaronder van Assyrische christenen, vorm krijgen?</text:p>
      <text:p text:style-name="ifm_p_mt.3.76mm_ifm">Antwoord 2</text:p>
      <text:p text:style-name="ifm_p_ifm">Op dit moment financiert Nederland twee UNDP-projecten in de provincie Nineveh. Het eerste project richt zich op het starten van een dialoog door de verschillende geloofsgroepen in de provincie bijeen te brengen, teneinde interreligieuze spanningen te verminderen. Het tweede project is een pilotproject dat project is gericht op kleinschalige conflictbemiddeling tussen de verschillende dorpen en gemeenschappen, om te voorkomen dat kleine disputen uitgroeien tot langdurige conflicten. Indien succesvol zal het in andere provincies worden uitgerold.</text:p>
      <text:p text:style-name="ifm_p_ifm">Op basis van laatstgenoemd project bereidt UNDP nu een breder project voor, beginnend in Nineveh, dat zich richt op het ondersteunen van de Iraakse nationale en lokale overheid bij het vormgeven van een veiligheidsstrategie gericht op de specifieke kenmerken en wensen van een regio. De bijdrage van lokale sektarische groepen en minderheden speelt hierbij een belangrijke rol. Onderdeel van de veiligheidsstrategie is de samenstelling en training van de politie in de betreffende regio.</text:p>
      <text:p text:style-name="ifm_p_mt.3.76mm_ifm">Vraag 3</text:p>
      <text:p text:style-name="ifm_p_ifm">Kunt u uw constatering<text:note text:id="ID-2012Z06213-d36e92" text:note-class="footnote"><text:note-citation text:label="4 ">4</text:note-citation><text:note-body><text:p text:style-name="ifm_p_font.normal_size.6.93pt_mt..5mm_indent.-0.1161in_mleft.0.1161in_ifm"> Idem</text:p></text:note-body></text:note> dat de Irakese autoriteiten de boodschap, mede ingegeven door de motie Voordewind c.s.<text:note text:id="ID-2012Z06213-d36e100" text:note-class="footnote"><text:note-citation text:label="5 ">5</text:note-citation><text:note-body><text:p text:style-name="ifm_p_font.normal_size.6.93pt_mt..5mm_indent.-0.1161in_mleft.0.1161in_ifm"> Motie van de leden Voordewind, Van der Staaij en Çörüz, 29 juni 2011, Kamerstuk, 32 735, nr. 10
            </text:p></text:note-body></text:note>, hebben begrepen en dat de inzet van politiepersoneel op de Niniveh-vlakte inmiddels functioneert, nader toelichten? Hoe verhoudt deze constatering zich met de bevindingen van het bovengenoemde rapport waarin geconcludeerd wordt dat de veiligheidssituatie van Assyrische christenen en andere minderheden aanzienlijk is verslechterd?</text:p>
      <text:p text:style-name="ifm_p_mt.3.76mm_ifm">Antwoord 3</text:p>
      <text:p text:style-name="ifm_p_ifm">Ik heb mijn zorgen omtrent de positie van christenen in Irak besproken met de Iraakse minister van Buitenlandse Zaken tijdens zijn bezoek aan Nederland in september jl. De minister bevestigde dat alle bevolkingsgroepen gelijk zijn en dat er geen discriminerend beleid wordt gevoerd.</text:p>
      <text:p text:style-name="ifm_p_ifm">Het rapport stelt dat het geweld tegen Assyrische christenen is afgenomen ten opzichte van 2010, hoewel het aantal aanslagen op kerken is toegenomen. Dit laatste baart mij zorgen. Ik bespreek dit op korte termijn met de Iraakse autoriteiten en vraag daarbij specifiek aandacht voor de inzet van de politie in Nineveh.</text:p>
      <text:p text:style-name="ifm_p_mt.3.76mm_ifm">Vraag 4</text:p>
      <text:p text:style-name="ifm_p_ifm">Deelt u de mening dat het strafrechtelijk onderzoek ten onrechte ervan uitgaat dat de aanslagen in Zakho eind 2011 niet gericht waren op de Assyrische christenen terwijl alle slachtoffers tot deze minderheid behoren? Is het waar dat er nog niemand is opgepakt? Bent u bereid om de Koerdische autoriteiten hierop aan te spreken?</text:p>
      <text:p text:style-name="ifm_p_mt.3.76mm_ifm">Antwoord 4</text:p>
      <text:p text:style-name="ifm_p_ifm">De eigenaren van de bij deze aanslagen vernielde winkels en panden waren zowel van christelijke als van islamitische afkomst. Kort na de aanslagen zijn enkele personen gearresteerd. De Iraakse autoriteiten zijn een strafrechtelijk onderzoek gestart, waarvan de resultaten nog niet bek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oordewind, Van der Staaij en Kortenoeven over de positie van Assyrische christenen in Irak</dc:title>
    <meta:user-defined meta:name="OVERHEIDop.ParlID/DC.identifier">ah-tk-20112012-2242</meta:user-defined>
    <meta:user-defined meta:name="OVERHEIDop.vraagnummer">2012Z06213</meta:user-defined>
    <meta:user-defined meta:name="OVERHEIDop.aanhangselNummer">224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W.R.F. Kortenoeven</meta:user-defined>
    <meta:user-defined meta:name="OVERHEIDop.indiener">J.S. Voordewind</meta:user-defined>
    <meta:user-defined meta:name="OVERHEIDop.ontvanger">U. Rosenthal</meta:user-defined>
    <meta:user-defined meta:name="OVERHEIDop.vergaderjaar">2011-2012</meta:user-defined>
    <meta:user-defined meta:name="DCTERMS.W3CDTF/OVERHEIDop.datumOntvangst">2012-04-17</meta:user-defined>
    <meta:user-defined meta:name="OVERHEID.StatenGeneraal/DC.creator">Tweede Kamer der Staten-Generaal</meta:user-defined>
    <dc:language>nl</dc:language>
    <meta:user-defined meta:name="DCTERMS.alternative"/>
    <meta:user-defined meta:name="DC.title">Antwoord vragen Voordewind, Van der Staaij en Kortenoeven over de positie van Assyrische christenen in Irak</meta:user-defined>
    <meta:user-defined meta:name="DCTERMS.W3CDTF/DCTERMS.available">2012-04-18</meta:user-defined>
    <meta:user-defined meta:name="OVERHEIDop.publicationName">Kamervragen (Aanhangsel)</meta:user-defined>
    <meta:user-defined meta:name="OVERHEID.Organisatietype/OVERHEID.organisationType">staten generaal</meta:user-defined>
    <meta:user-defined meta:name="DCTERMS.W3CDTF/DCTERMS.issued">2012-04-17</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