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Van Dam</text:span> (PvdA) aan de minister van Economische Zaken, Landbouw en Innovatie over <text:span text:style-name="ifm_span_font.italic_ifm">de relatie tussen uitspraken van Eurocommissaris Kroes en de aandelenemissie van Ziggo</text:span> (ingezonden 23 maart 2012).</text:p>
      <text:p text:style-name="ifm_p_font.roman_mt.3.76mm_ifm">Antwoord van minister <text:span text:style-name="ifm_span_font.bold_ifm">Verhagen</text:span> (Economische Zaken, Landbouw en Innovatie) (ontvangen 17 april 2012).</text:p>
      <text:p text:style-name="ifm_p_mt.3.76mm_ifm">Vraag 1</text:p>
      <text:p text:style-name="ifm_p_ifm">Bent u op de hoogte van het feit dat de aandelenemissie van Ziggo flink overtekend was?<text:note text:id="ID-2012Z06001-d36e58" text:note-class="footnote"><text:note-citation text:label="1 ">1</text:note-citation><text:note-body><text:p text:style-name="ifm_p_font.normal_size.6.93pt_mt..5mm_indent.-0.1161in_mleft.0.1161in_ifm"> Nu.nl, «Ziggo sluit inschrijving eerder dan gepland», 17 maart 2012, http://www.nu.nl/internet/2765611/ziggo-sluit-inschrijving-eerder-dan-gepland-.html
            </text:p></text:note-body></text:note>
      </text:p>
      <text:p text:style-name="ifm_p_mt.3.76mm_ifm">Antwoord 1</text:p>
      <text:p text:style-name="ifm_p_ifm">Ja.</text:p>
      <text:p text:style-name="ifm_p_mt.3.76mm_ifm">Vraag 2</text:p>
      <text:p text:style-name="ifm_p_ifm">Is u ook opgevallen dat Ziggo volgens het prospectus de afgelopen jaren sterk stijgende winstcijfers heeft laten zien (in 2011 een EBITDA van € 834,6 miljoen, 56,5% van de omzet)? Is u tevens opgevallen dat van de omzet slechts 16,4% werd besteed aan nieuwe investeringen? Kunt u bevestigen dat dergelijke winstcijfers, zeker in verhouding tot de relatief lage benodigde investeringen, in goed concurrerende markten zelden voorkomen? Bent u het met mij eens dat deze cijfers aantonen dat consumenten al jarenlang veel te veel moeten betalen voor hun kabelabonnement?</text:p>
      <text:p text:style-name="ifm_p_mt.3.76mm_ifm">Antwoord 2</text:p>
      <text:p text:style-name="ifm_p_ifm">Het is juist dat Ziggo de afgelopen jaren sterk stijgende winstcijfers heeft laten zien. Deze stijgende winstcijfers zijn enerzijds een gevolg van een toename aan inkomsten door o.a. een sterke groei van het marktaandeel op de breedbandmarkt en de verkoop van triple play pakketten en anderzijds een reductie in kosten<text:note text:id="ID-2240-d36e89" text:note-class="footnote"><text:note-citation text:label="2 ">2</text:note-citation><text:note-body><text:p text:style-name="ifm_p_font.normal_size.6.93pt_mt..5mm_indent.-0.1161in_mleft.0.1161in_ifm">Telecompaper (2012), Ziggo IPO preview update</text:p></text:note-body></text:note>. De investeringen die Ziggo de afgelopen jaren heeft gedaan in een sneller netwerk lijken op dit moment voor Ziggo haar vruchten af te werpen.</text:p>
      <text:p text:style-name="ifm_p_ifm">Ik heb geen oordeel over de hoogte van winstcijfers en investeringsbedragen. Investeringsbeslissingen zijn nadrukkelijk aan private ondernemingen zelf. Ik wijs er overigens wel op dat de EBITDA betrekking heeft op het resultaat voor belastingen, rente en afschrijvingen en derhalve de bruto winst betreft. Een belangrijke post daarvan betreft bij Ziggo de rentelasten, die betaald moeten worden over de schulden van het bedrijf. De netto winst ligt daardoor veel lager.</text:p>
      <text:p text:style-name="ifm_p_ifm">Uit deze cijfers haal ik niet dat consumenten te veel betaald hebben voor hun kabelabonnement. Consumenten zijn vrij om diensten van andere aanbieders af te nemen indien ze de tarieven van kabelabonnementen te hoog vinden. Uit de groei van Ziggo in marktaandeel op de breedbandmarkt en triple play pakketten, leid ik af dat er een voor consumenten concurrerend aanbod in de markt staat. Meer specifiek voor de televisiemarkt heeft OPTA eind vorig jaar geconcludeerd dat regulering van de televisiemarkt op dit moment niet nodig is omdat de markt steeds concurrerender wordt.</text:p>
      <text:p text:style-name="ifm_p_mt.3.76mm_ifm">Vraag 3</text:p>
      <text:p text:style-name="ifm_p_ifm">Is u tevens opgevallen dat de leden van de Raad van Bestuur van Ziggo en de president-commissaris rijkelijk beloond zijn met aandelen, bijvoorbeeld de bestuursvoorzitter voor € 13,3 miljoen en de voorzitter van de raad van Commissarissen (RvC) voor € 15,8 miljoen? Wat vindt u van dergelijke astronomische beloningen? Hebt u de indruk dat de prestatie van beide heren in verhouding staat tot deze beloning en dat er nog enige relatie is met het langetermijnbelang van eigenaren, werknemers en klanten? Of past hierop wat u betreft de kwalificatie «exorbitante zelfverrijking»?</text:p>
      <text:p text:style-name="ifm_p_mt.3.76mm_ifm">Antwoord 3</text:p>
      <text:p text:style-name="ifm_p_ifm">Ik ben het met de vragensteller eens dat beloningen van deze omvang zeer hoog zijn. De afwegingen voor het toekennen van een beloning moeten echter binnen de onderneming zelf worden gemaakt. Hierbij is het door de aandeelhoudersvergadering vastgestelde beloningsbeleid leidend en moet verder rekening gehouden worden met de feiten en omstandigheden van het concrete geval. Het is de verantwoordelijkheid van de raad van commissarissen om de uitvoering van het beloningsbeleid af te stemmen op de geleverde prestaties van bestuurders, en daarbij aandacht te besteden aan het langetermijnbelang van de onderneming en al haar stakeholders en de beloningsverhoudingen binnen de onderneming.</text:p>
      <text:p text:style-name="ifm_p_mt.3.76mm_ifm">Vraag 4</text:p>
      <text:p text:style-name="ifm_p_ifm">Kent u het bericht dat Eurocommissaris Kroes in een besloten bijeenkomst met daarbij aanwezig onder anderen de bestuursvoorzitter van Ziggo zou hebben laten weten alles op alles te zullen zetten om de door de Tweede Kamer aangenomen amendementen over de openstelling van de kabel te blokkeren?<text:note text:id="ID-2012Z06001-d36e83" text:note-class="footnote"><text:note-citation text:label="3 ">3</text:note-citation><text:note-body><text:p text:style-name="ifm_p_font.normal_size.6.93pt_mt..5mm_indent.-0.1161in_mleft.0.1161in_ifm"> 
               http://advanced-television.com/index.php/2012/03/09/kroes-holland-mustnt-force-cable-to-open-up/
            </text:p></text:note-body></text:note> Klopt het dat mevrouw Kroes na genoemd bericht geen mededeling heeft laten uitgaan dat zij verkeerd zou zijn begrepen? Zijn haar woorden derhalve juist weergegeven? Zo nee, bent u bereid na te gaan wat zij precies gezegd heeft?</text:p>
      <text:p text:style-name="ifm_p_mt.3.76mm_ifm">Antwoord 4</text:p>
      <text:p text:style-name="ifm_p_ifm">Ja, ik ben bekend met dat bericht.</text:p>
      <text:p text:style-name="ifm_p_ifm">Als onderdeel van het jaarlijkse Europese kabelcongres heeft op 8 maart jongstleden in Brussel een bijeenkomst plaatsgevonden tussen een aantal kabel-ceo’s en Eurocommissaris Kroes.  Tijdens deze reguliere jaarlijkse bijeenkomst is over een aantal onderwerpen gesproken, zoals de Digitale Agenda, de uitrol van glasvezelnetwerken en ook de kabelamendementen.</text:p>
      <text:p text:style-name="ifm_p_ifm">Na dit gesprek heeft de brancheorganisatie Cable Europe, zonder voorafgaande toestemming van mevrouw Kroes, een persverklaring uitgegeven, waarin ten onrechte bepaalde standpunten over de kabelamendementen aan mevrouw Kroes werden toegeschreven. De woordvoerder van mevrouw Kroes heeft echter gecommuniceerd dat zij nooit de opmerking heeft gemaakt die Cable Europe aan haar heeft toegeschreven. Kort daarna heeft Cable Europe het persbericht ingetrokken. Tenslotte kan ik melden dat mevrouw Kroes mij persoonlijk heeft bevestigd dat zij in de betreffende bijeenkomst slechts heeft gerefereerd aan het algemene Commissiebeleid om actief inbreuken op EU-regels te vervolgen, maar dat ze daarbij niet is ingegaan en ook geen enkele positie heeft ingenomen op de conformiteit van specifieke amendementen op de Nederlandse Telecommunicatiewet met EU-recht.</text:p>
      <text:p text:style-name="ifm_p_mt.3.76mm_ifm">Vraag 5, 6, 7, 8, 9 en 10</text:p>
      <text:p text:style-name="ifm_p_ifm">Deelt u de mening dat de uitspraken van Eurocommissaris Kroes in elk geval gezien kunnen worden als een duidelijk signaal over de opstelling van de Eurocommissaris ten opzichte van de door de Tweede Kamer aanvaarde amendementen over de openstelling van de kabel?</text:p>
      <text:p text:style-name="ifm_p_ifm">Bent u het ermee eens dat dit signaal mogelijk invloed kan hebben gehad op de introductiekoers van Ziggo, aangezien de winstgevendheid van Ziggo mede zo groot is door het gebrek aan concurrentie?</text:p>
      <text:p text:style-name="ifm_p_ifm">Is het opmerkelijk en onverstandig dat de Eurocommissaris uitspraken heeft gedaan die van directe invloed kunnen zijn op de inschrijving voor de emissie van het aandeel Ziggo, dat dit gebeurde op vrijwel hetzelfde moment als het prospectus van Ziggo openbaar werd gemaakt, en dat ook nog in een besloten bijeenkomst in aanwezigheid van de bestuursvoorzitter van Ziggo die persoonlijk een miljoenenbelang had bij deze emissie?</text:p>
      <text:p text:style-name="ifm_p_ifm">Vindt u dat de Eurocommissaris zich had moeten realiseren dat uitspraken over haar houding ten opzichte van de Nederlandse wetgeving in wording, relevante informatie was voor potentiële investeerders? Kunt u bij haar nagaan of zij zich dat heeft gerealiseerd en waarom zij daar desondanks uitspraken over heeft gedaan?</text:p>
      <text:p text:style-name="ifm_p_ifm">Bent u bereid de Europese Commissie te vragen onderzoek te doen naar de vraag welke uitspraken de Eurocommissaris exact gedaan heeft, hoe die uitspraken tot stand zijn gekomen, hoe ze openbaar zijn geworden, welk belang daarmee gediend werd en of de Eurocommissaris op de hoogte was van dat belang en van het openbaar maken van haar uitspraken, of zij toen zij haar uitspraken deed op de hoogte was van de aanstaande beursgang van Ziggo en de publicatie van het prospectus op 9 maart, en naar de mogelijke invloed die haar uitspraken hebben gehad op de emissie van het aandeel Ziggo?</text:p>
      <text:p text:style-name="ifm_p_ifm">Bent u bereid de Eurocommissaris aan te spreken op haar houding ten opzichte van de Nederlandse wetgeving in wording en haar te wijzen op de grote winsten die Ziggo (en UPC) kunnen maken in Nederland door het gebrek aan concurrentie op de kabel en haar eraan te herinneren dat zij in haar functie geacht wordt het op te nemen voor eerlijke marktwerking en de positie van consumenten?</text:p>
      <text:p text:style-name="ifm_p_mt.3.76mm_ifm">Antwoord 5, 6, 7, 8, 9 en 10</text:p>
      <text:p text:style-name="ifm_p_ifm">Neen, antwoorden op deze vragen zijn niet aan de orde. Ik verwijs naar het antwoord op vraag 4.  Afgaande op de persoonlijke verzekering van Eurocommissaris Kroes dat zij geen positie heeft ingenomen op de Nederlandse amendementen over de openstelling van de kabel, zie ik geen reden haar nader aan te spreken over bovenstaande 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am over de relatie tussen uitspraken van Eurocommissaris Kroes en de aandelenemissie van Ziggo</dc:title>
    <meta:user-defined meta:name="OVERHEIDop.ParlID/DC.identifier">ah-tk-20112012-2240</meta:user-defined>
    <meta:user-defined meta:name="OVERHEIDop.vraagnummer">2012Z06001</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M.J.M. Verhagen</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Van Dam over de relatie tussen uitspraken van Eurocommissaris Kroes en de aandelenemissie van Ziggo</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Economie | ICT</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