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het lid <text:span text:style-name="ifm_span_font.bold_ifm">Timmermans</text:span> (PvdA) aan de minister van Buitenlandse Zaken over <text:span text:style-name="ifm_span_font.italic_ifm">de steun die de president van Liberia en tevens Nobelprijswinnares, Ellen Johnson Sirleaf, geeft aan anti-homowetgeving in Liberia</text:span> (ingezonden 23 maart 2012).</text:p>
      <text:p text:style-name="ifm_p_font.roman_mt.3.76mm_ifm">Antwoord van minister <text:span text:style-name="ifm_span_font.bold_ifm">Rosenthal</text:span> (Buitenlandse Zaken) (ontvangen 17 april 2012).</text:p>
      <text:p text:style-name="ifm_p_mt.3.76mm_ifm">Vraag 1</text:p>
      <text:p text:style-name="ifm_p_ifm">Bent u bekend met het artikel «Nobel peace price winner defends laws criminalising homosexuality in Liberia?»<text:note text:id="ID-2012Z05972-d36e59" text:note-class="footnote"><text:note-citation text:label="1 ">1</text:note-citation><text:note-body><text:p text:style-name="ifm_p_font.normal_size.6.93pt_mt..5mm_indent.-0.1161in_mleft.0.1161in_ifm">The Guardian, 19 maart 2012.</text:p></text:note-body></text:note>
      </text:p>
      <text:p text:style-name="ifm_p_mt.3.76mm_ifm">Antwoord 1</text:p>
      <text:p text:style-name="ifm_p_ifm">Ja.</text:p>
      <text:p text:style-name="ifm_p_mt.3.76mm_ifm">Vraag 2</text:p>
      <text:p text:style-name="ifm_p_ifm">Wat is uw reactie op de uitspraak van president Ellen Johnson Sirleaf, die heeft aangeven twee wetsvoorstellen die homoseksualiteit verbieden openlijk te willen steunen? Deelt u de mening dat het ongepast is dat een Nobelprijswinnaar voor de Vrede dit type uitspraak doet en daarmee bijdraagt aan haat zaaien en absoluut niet aan het bevorderen van de vrede? Indien nee, waarom niet?</text:p>
      <text:p text:style-name="ifm_p_mt.3.76mm_ifm">Antwoord 2</text:p>
      <text:p text:style-name="ifm_p_ifm">De uitspraken in het genoemde artikel staan haaks op herhaaldelijke mededelingen in de media van president Johnson Sirleaf dat zij geen wetsvoorstellen zal tekenen op het gebied van homoseksualiteit. De Liberiaanse overheid heeft dit bevestigd in een reactie op het artikel in The Guardian. Dit betreft dus ook de twee actuele wetsvoorstellen – afkomstig van Liberiaanse parlementsleden – die een verzwaring inhouden van de strafmaat bij seksuele activiteiten tussen mensen van hetzelfde geslacht.</text:p>
      <text:p text:style-name="ifm_p_mt.3.76mm_ifm">Vraag 3</text:p>
      <text:p text:style-name="ifm_p_ifm">Deelt u de mening dat dit type wetgeving in strijd is met tal van internationale verdragen waar Liberia aan gecommitteerd is? Indien nee, waarom niet?</text:p>
      <text:p text:style-name="ifm_p_mt.3.76mm_ifm">Antwoord 3</text:p>
      <text:p text:style-name="ifm_p_ifm">Ja.</text:p>
      <text:p text:style-name="ifm_p_mt.3.76mm_ifm">Vraag 4</text:p>
      <text:p text:style-name="ifm_p_ifm">Bent u bereid om in EU-verband een open dialoog aan te gaan met de Afrikaanse Unie over homoseksualiteit, gezien het gegeven dat homoseksualiteit in 37 Afrikaanse landen verboden is? Indien ja, bent u bereid om Nederland hier een voortrekkersrol in te laten spelen, gezien het gegeven dat Rechten van lesbiennes, homo's, bi- en transseksuelen (LHBTI) een van uw prioritaire beleidsthema’s binnen het mensenrechtenbeleid is? Indien nee, waarom niet?</text:p>
      <text:p text:style-name="ifm_p_mt.3.76mm_ifm">Antwoord 4</text:p>
      <text:p text:style-name="ifm_p_ifm">Nederland wil in EU verband bezien op welke wijze een dialoog over dit onderwerp met de AU kan worden aangegaan.</text:p>
      <text:p text:style-name="ifm_p_mt.3.76mm_ifm">Vraag 5</text:p>
      <text:p text:style-name="ifm_p_ifm">Bent u bereid de Liberiaanse autoriteiten te wijzen op hun internationaal- rechtelijke verplichtingen op het vlak van mensenrechten, nu zij zo duidelijk in strijd handelen met die verplichtingen? Bent u bereid zowel in bilaterale contacten, als via de Europese Unie de Liberiaanse autoriteiten hierop in heldere bewoordingen aan te spreken en de Kamer hier op korte termijn over te informeren? Indien nee, waarom niet?</text:p>
      <text:p text:style-name="ifm_p_mt.3.76mm_ifm">Antwoord 5</text:p>
      <text:p text:style-name="ifm_p_ifm">Nederland wijst discriminatie af en komt actief op voor de rechten van lesbische, homoseksuele, biseksuele, transgender en intersex (LHBTI) personen. Het Nederlandse beleid voor rechten van LHBTI-personen streeft naar decriminalisering van homoseksualiteit en het tegengaan van discriminatie. In de reguliere contacten tussen Nederland en Liberia alsmede die van de EU wordt dit beleid uitgedragen. Zorgelijk vind ik de recente toename van aanvallen op homo-activisten in Liberia. Naar aanleiding van deze ontwikkeling is de EU in het kader van de EU-richtsnoeren voor mensenrechtenverdedigers reeds in contact met een Liberiaanse activist.</text:p>
      <text:p text:style-name="ifm_p_mt.3.76mm_ifm">Vraag 6</text:p>
      <text:p text:style-name="ifm_p_ifm">Kunt u aangeven of de receptorbenadering volgens u van toepassing is/kan zijn in Liberia? Indien ja, betekent het dat we dan, vanuit de cultuur van Liberia gezien, begrip moeten hebben voor de criminalisering van homoseksualiteit?</text:p>
      <text:p text:style-name="ifm_p_mt.3.76mm_ifm">Antwoord 6</text:p>
      <text:p text:style-name="ifm_p_ifm">Vanuit de receptorbenadering zou onderzocht kunnen worden of via lokale en regionale instituties aanknopingspunten te vinden zijn voor bevordering van decriminalisering en acceptatie van homoseksu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de steun van de Liberiaanse president aan anti-homowetgeving</dc:title>
    <meta:user-defined meta:name="OVERHEIDop.ParlID/DC.identifier">ah-tk-20112012-2238</meta:user-defined>
    <meta:user-defined meta:name="OVERHEIDop.vraagnummer">2012Z05972</meta:user-defined>
    <meta:user-defined meta:name="OVERHEIDop.aanhangselNummer">2238</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Timmermans over de steun van de Liberiaanse president aan anti-homowetgeving</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