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7</text:p>
      <text:p text:style-name="ifm_p_font.roman_mt.3.76mm_ifm">Vragen van de leden <text:span text:style-name="ifm_span_font.bold_ifm">Peters</text:span> (GroenLinks), <text:span text:style-name="ifm_span_font.bold_ifm">Pechtold</text:span> (D66) en <text:span text:style-name="ifm_span_font.bold_ifm">Timmermans</text:span> (PvdA) aan de minister van Buitenlandse Zaken over <text:span text:style-name="ifm_span_font.italic_ifm">intensivering van de bilaterale relatie met Israël</text:span> (ingezonden 23 maart 2012).</text:p>
      <text:p text:style-name="ifm_p_font.roman_mt.3.76mm_ifm">Antwoord van minister <text:span text:style-name="ifm_span_font.bold_ifm">Rosenthal</text:span> (Buitenlandse Zaken) (ontvangen 18 april 2012).</text:p>
      <text:p text:style-name="ifm_p_mt.3.76mm_ifm">Vraag 1</text:p>
      <text:p text:style-name="ifm_p_ifm">Wat is uw beoordeling van het bezoek van de Israëlische premier Netanyahu aan Nederland in januari jl.? Wat waren uw doelstellingen voor dit bezoek en zijn deze gehaald?</text:p>
      <text:p text:style-name="ifm_p_mt.3.76mm_ifm">Antwoord 1</text:p>
      <text:p text:style-name="ifm_p_ifm">Het werkbezoek van premier Netanyahu bracht op 18 en 19 januari jl. is een gebruikelijk bezoek voor twee staten met goede bilaterale betrekkingen. Met dit bezoek geeft het kabinet mede invulling aan het regeerakkoord. Doel van het bezoek was het bespreken van het Midden-Oosten Vredesproces (MOVP) en regionale ontwikkelingen, in het bijzonder Syrië, Iran en de rol van Turkije. Hierbij is het Nederlandse standpunt voor het voetlicht gebracht.</text:p>
      <text:p text:style-name="ifm_p_mt.3.76mm_ifm">Vraag 2</text:p>
      <text:p text:style-name="ifm_p_ifm">Kunt u een volledig overzicht geven van de bilaterale afspraken die tijdens het bezoek zijn gemaakt, in het bijzonder ten aanzien van de intensivering van de Nederlands-Israëlische betrekkingen?</text:p>
      <text:p text:style-name="ifm_p_mt.3.76mm_ifm">Antwoord 2</text:p>
      <text:p text:style-name="ifm_p_ifm">Tijdens het bezoek is besloten dat de Nederlands-Israëlische Samenwerkingsraad voor de eerste maal bijeen zal komen op 7 juni a.s. in Israël. Ook is afgesproken te bezien op welke wijze de relatie tussen Nederland en Israël instrumenteel kan zijn voor het vredesproces tussen Israel en de Palestijnse autoriteit. Dit heeft geresulteerd in afspraken over het leveren van een containerscanner bij de grensovergang Westbank-Jordanië (Allenby/King Hussein bridge) en over de export uit Gaza.</text:p>
      <text:p text:style-name="ifm_p_mt.3.76mm_ifm">Vraag 3</text:p>
      <text:p text:style-name="ifm_p_ifm">Is het waar dat de intensivering van deze betrekkingen geformaliseerd wordt via een bilaterale samenwerkingsovereenkomst, die de Nederlandse en Israëlische regeringen de komende maanden zullen uitwerken? Zo ja, kunt u aangeven hoe deze overeenkomst tot stand komt, welke status en elementen zij zal hebben en wanneer zij ondertekend zal worden?</text:p>
      <text:p text:style-name="ifm_p_mt.3.76mm_ifm">Antwoord 3</text:p>
      <text:p text:style-name="ifm_p_ifm">Zoals bij andere landen waarmee Nederland een geformaliseerde samenwerking heeft, zal een oprichtingsdocument aan deze samenwerkingsraad ten grondslag liggen. Dit document wordt de komende maanden uitgewerkt om op 7 juni a.s. ondertekend te kunnen worden. De vorm van het document is nog niet vastgelegd. Zeker is evenwel dat het geen verdrag of een anderszins volkenrechtelijk bindend document zal zijn.</text:p>
      <text:p text:style-name="ifm_p_mt.3.76mm_ifm">Vraag 4</text:p>
      <text:p text:style-name="ifm_p_ifm">Bent u bereid deze samenwerkingsovereenkomst met de Kamer te delen voordat zij ondertekend en van kracht wordt? Zo neen, waarom niet?</text:p>
      <text:p text:style-name="ifm_p_mt.3.76mm_ifm">Antwoord 4</text:p>
      <text:p text:style-name="ifm_p_ifm">Het kabinet wil eerst overeenstemming bereiken met Israël over de inhoud van het document. De samenwerkingsovereenkomst valt binnen de kaders van het regeerakkoord. De Tweede Kamer zal na afloop van de Samenwerkingsraad worden geïnformeerd over de uitkomsten ervan.</text:p>
      <text:p text:style-name="ifm_p_mt.3.76mm_ifm">Vraag 5</text:p>
      <text:p text:style-name="ifm_p_ifm">Zijn er naast deze overeenkomst andere bilaterale overeenkomsten die in het kader van de intensivering van de betrekkingen gesloten worden?</text:p>
      <text:p text:style-name="ifm_p_mt.3.76mm_ifm">Antwoord 5</text:p>
      <text:p text:style-name="ifm_p_ifm">De Samenwerkingsraad van 7 juni a.s. kan leiden tot het afsluiten van  gemeenschappelijke schriftelijke intentieverklaringen in de vorm van bijvoorbeeld een Memorandum of Understanding, een Joint Declaration of een vergelijkbaar instrument.</text:p>
      <text:p text:style-name="ifm_p_mt.3.76mm_ifm">Vraag 6</text:p>
      <text:p text:style-name="ifm_p_ifm">Bent u bereid de agenda en doelstellingen van de eerste Nederlands-Israëlische Samenwerkingsraad met de Kamer te delen? Kunt u aangeven wie hier van Nederlandse zijde bij aanwezig zal zijn?</text:p>
      <text:p text:style-name="ifm_p_mt.3.76mm_ifm">Antwoord 6</text:p>
      <text:p text:style-name="ifm_p_ifm">Zoals gesteld in reactie op het verzoek van de vaste commissie voor Buitenlandse Zaken van 1 maart 2012 met kenmerk 2012Z03917/2012D08560 over intensivering van de bilaterale relatie met Israël, vinden momenteel besprekingen plaats met de Israëlische regering over de precieze invulling van de agenda van 7 juni. Beide kanten hebben kenbaar gemaakt met elkaar te willen spreken over verdere samenwerking op het gebied van onderwijs, <text:span text:style-name="ifm_span_font.italic_ifm">agro-food</text:span> en water. Naast de minister-president, die de Nederlandse delegatie zal leiden, zullen ook minister van EL&amp;I en ikzelf aan de Samenwerkingsraad deelnemen.</text:p>
      <text:p text:style-name="ifm_p_mt.3.76mm_ifm">Vraag 7</text:p>
      <text:p text:style-name="ifm_p_ifm">Welke concrete en bindende afspraken heeft u met de Israëlische regering gemaakt – of zult u maken – om te voorkomen dat bedrijven en instellingen die in nederzettingen zijn gevestigd kunnen deelnemen aan samenwerkingsactiviteiten die voortvloeien uit de intensivering?</text:p>
      <text:p text:style-name="ifm_p_mt.3.76mm_ifm">Antwoord 7</text:p>
      <text:p text:style-name="ifm_p_ifm">Zoals ook gesteld in antwoorden op vragen van het lid Van Bommel van 2 maart 2012 met kenmerk 2012Z03986 (zie ook Aanhangsel Handelingen, vergaderjaar 2011–2012, nr. 
         2147), is het Nederlandse bedrijven niet verboden handelsrelaties te onderhouden met bedrijven uit Israëlische nederzettingen in de Palestijnse Gebieden. De regering ontmoedigt economische relaties met bedrijven in de bezette gebieden. De Nederlandse ambassade in Tel Aviv of andere onder de verantwoordelijkheid van het ministerie vallende instellingen verlenen niet actief diensten aan bedrijven die gevestigd zijn in Israëlische nederzettingen. Desgevraagd worden dergelijke diensten geweigerd. Deze lijn wordt in de context van de Samenwerkingsraad voortgezet.</text:p>
      <text:p text:style-name="ifm_p_mt.3.76mm_ifm">Vraag 8</text:p>
      <text:p text:style-name="ifm_p_ifm">Bent u bereid om juridisch advies in te winnen omtrent het risico dat bedrijven en instellingen in nederzettingen bij samenwerkingsactiviteiten betrokken raken die uit de intensivering voortvloeien? Mocht u reeds juridisch advies ter zake hebben ontvangen, zou u dat met de Kamer willen delen?</text:p>
      <text:p text:style-name="ifm_p_mt.3.76mm_ifm">Antwoord 8</text:p>
      <text:p text:style-name="ifm_p_ifm">In het licht van het antwoord op vraag 7 is er geen noodzaak tot aanvragen van juridisch advies.</text:p>
      <text:p text:style-name="ifm_p_mt.3.76mm_ifm">Vraag 9</text:p>
      <text:p text:style-name="ifm_p_ifm">Zal de intensivering een mensenrechtencomponent hebben? Zo ja, waar bestaat deze uit? Zo neen, waarom niet?</text:p>
      <text:p text:style-name="ifm_p_mt.3.76mm_ifm">Antwoord 9</text:p>
      <text:p text:style-name="ifm_p_ifm">De EU voert reeds een constructieve dialoog over mensenrechten met Israël in de jaarlijkse bijeenkomsten van de informele werkgroep Mensenrechten EU-Israël en ook in bilaterale contacten wordt dit onderwerp wanneer nodig afdoende aan de orde gesteld.</text:p>
      <text:p text:style-name="ifm_p_mt.3.76mm_ifm">Vraag 10</text:p>
      <text:p text:style-name="ifm_p_ifm">Bent u bereid deze vragen afzonderlijk te beantwoorden, vóór het algemeen overleg over het Mensenrechtenbeleid op 11 april a.s?</text:p>
      <text:p text:style-name="ifm_p_mt.3.76mm_ifm">Antwoord 10</text:p>
      <text:p text:style-name="ifm_p_ifm">Dez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Peters, Pechtold en Timmermans over intensivering van de bilaterale relatie met Israël</dc:title>
    <meta:user-defined meta:name="OVERHEIDop.ParlID/DC.identifier">ah-tk-20112012-2237</meta:user-defined>
    <meta:user-defined meta:name="OVERHEIDop.vraagnummer">2012Z05971</meta:user-defined>
    <meta:user-defined meta:name="OVERHEIDop.aanhangselNummer">2237</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indiener">F.C.G.M. Timmermans</meta:user-defined>
    <meta:user-defined meta:name="OVERHEIDop.indiener">M. Peters</meta:user-defined>
    <meta:user-defined meta:name="OVERHEIDop.ontvanger">U. Rosenthal</meta:user-defined>
    <meta:user-defined meta:name="OVERHEIDop.vergaderjaar">2011-2012</meta:user-defined>
    <meta:user-defined meta:name="DCTERMS.W3CDTF/OVERHEIDop.datumOntvangst">2012-04-17</meta:user-defined>
    <meta:user-defined meta:name="OVERHEID.StatenGeneraal/DC.creator">Tweede Kamer der Staten-Generaal</meta:user-defined>
    <dc:language>nl</dc:language>
    <meta:user-defined meta:name="DCTERMS.alternative"/>
    <meta:user-defined meta:name="DC.title">Antwoord vragen Peters, Pechtold en Timmermans over intensivering van de bilaterale relatie met Israël</meta:user-defined>
    <meta:user-defined meta:name="DCTERMS.W3CDTF/DCTERMS.available">2012-04-18</meta:user-defined>
    <meta:user-defined meta:name="OVERHEIDop.publicationName">Kamervragen (Aanhangsel)</meta:user-defined>
    <meta:user-defined meta:name="OVERHEID.Organisatietype/OVERHEID.organisationType">staten generaal</meta:user-defined>
    <meta:user-defined meta:name="DCTERMS.W3CDTF/DCTERMS.issued">2012-04-17</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