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6</text:p>
      <text:p text:style-name="ifm_p_font.roman_mt.3.76mm_ifm">Vragen van het lid <text:span text:style-name="ifm_span_font.bold_ifm">Timmermans</text:span> (PvdA) aan de minister van Buitenlandse Zaken over <text:span text:style-name="ifm_span_font.italic_ifm">uitspraken van de grootmoefti van Saoedi-Arabie</text:span> (ingezonden 22 maart 2012).</text:p>
      <text:p text:style-name="ifm_p_font.roman_mt.3.76mm_ifm">Antwoord van minister <text:span text:style-name="ifm_span_font.bold_ifm">Rosenthal</text:span> (Buitenlandse Zaken) (ontvangen 18 april 2012).</text:p>
      <text:p text:style-name="ifm_p_mt.3.76mm_ifm">Vraag 1</text:p>
      <text:p text:style-name="ifm_p_ifm">Bent u bekend met het artikel «Grootmoefti Saoedi-Arabië: vernietig alle kerken in de regio»?<text:note text:id="ID-2012Z05843-d36e59" text:note-class="footnote"><text:note-citation text:label="1 ">1</text:note-citation><text:note-body><text:p text:style-name="ifm_p_font.normal_size.6.93pt_mt..5mm_indent.-0.1161in_mleft.0.1161in_ifm">Volkskrant, 20 maart 2012.</text:p></text:note-body></text:note>
      </text:p>
      <text:p text:style-name="ifm_p_mt.3.76mm_ifm">Antwoord 1</text:p>
      <text:p text:style-name="ifm_p_ifm">Ja.</text:p>
      <text:p text:style-name="ifm_p_mt.3.76mm_ifm">Vraag 2, 3 en 4</text:p>
      <text:p text:style-name="ifm_p_ifm">Wat is uw reactie op de uitspraak van de grootmoefti die heeft aangegeven dat het noodzakelijk zou zijn om alle christelijke kerken in de regio te vernietigen?</text:p>
      <text:p text:style-name="ifm_p_ifm">Deelt u de mening van de Washington Post die heeft aangeven dat «uitspraken als deze negeren, het signaal afgeeft dat radicalen hun visie zonder enige consequentie kunnen opleggen (...) Als leden van het islamitische establishment oproepen tot een religieuze equivalent van etnische zuiveringen, zou de leider van de vrije wereld hierop moeten reageren omdat hij anders riskeert dat de onderdrukking die volgt, door hem is gelegitimeerd»? Indien ja, bent u bereid om de Amerikaanse autoriteiten hierop aan te spreken? Indien nee, waarom niet?</text:p>
      <text:p text:style-name="ifm_p_ifm">Bent u eveneens bereid om bilateraal en/of in EU-verband de grootmoefti van Saoedi-Arabië aan te spreken over zijn uitspraken en hem te wijzen op de internationaalrechtelijke verplichtingen die Saoedi-Arabië is aangegaan op het gebied van vrijheid van godsdienst? Indien nee, waarom niet?</text:p>
      <text:p text:style-name="ifm_p_mt.3.76mm_ifm">Antwoord 2, 3 en 4</text:p>
      <text:p text:style-name="ifm_p_ifm">Ik betreur deze uitspraken. Na overleg tussen EU-lidstaten zijn de zorgen over de opmerking van de grootmoefti in EU-verband uitgesproken in een overleg met Gulf Cooperation Council op 28 maart j.l.</text:p>
      <text:p text:style-name="ifm_p_ifm">De grootmoefti heeft geen formele rol in de politieke besluitvorming in Saudi-Arabië, zijn opmerking weerspiegelt dan ook niet het beleid van de Saudische autoriteiten. Er zijn geen aanwijzingen dat de autoriteiten in Saudi-Arabië, of in de andere Golfstaten, voornemens zijn om navolging te geven aan de opmerking.</text:p>
      <text:p text:style-name="ifm_p_ifm">Mensenrechten, waaronder de doodstraf, rechten van vrouwen, rechten van arbeidsmigranten en de positie van religieuze minderheden, worden regelmatig in multilateraal en bilateraal verband met de Saudische autoriteiten besproken. Recent kwam dit onderwerp nog aan de orde tijdens het bezoek van de mensenrechtenambassadeur aan Saudi-Arabië (11-14 februari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over een oproep van de grootmoefti van Saudi-Arabië om alle kerken op het Arabisch schiereiland te vernietigen</dc:title>
    <meta:user-defined meta:name="OVERHEIDop.ParlID/DC.identifier">ah-tk-20112012-2236</meta:user-defined>
    <meta:user-defined meta:name="OVERHEIDop.vraagnummer">2012Z05843</meta:user-defined>
    <meta:user-defined meta:name="OVERHEIDop.aanhangselNummer">2236</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Timmermans over een oproep van de grootmoefti van Saudi-Arabië om alle kerken op het Arabisch schiereiland te vernietigen</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