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5</text:p>
      <text:p text:style-name="ifm_p_font.roman_mt.3.76mm_ifm">Vragen van de leden <text:span text:style-name="ifm_span_font.bold_ifm">Van der Werf</text:span> en <text:span text:style-name="ifm_span_font.bold_ifm">Holtackers</text:span> (beiden CDA) aan de staatssecretaris van Infrastructuur en Milieu over <text:span text:style-name="ifm_span_font.italic_ifm">het terugsturen van afval door Indonesië</text:span> (ingezonden 22 maart 2012).</text:p>
      <text:p text:style-name="ifm_p_font.roman_mt.3.76mm_ifm">Antwoord van staatssecretaris <text:span text:style-name="ifm_span_font.bold_ifm">Atsma</text:span> (Infrastructuur en Milieu) (ontvangen 18 april 2012).</text:p>
      <text:p text:style-name="ifm_p_mt.3.76mm_ifm">Vraag 1</text:p>
      <text:p text:style-name="ifm_p_ifm">Bent u bekend met het artikel «Indonesië stuurt giftig afval terug» van 16 maart jongstleden<text:note text:id="ID-2012Z05835-d36e62" text:note-class="footnote"><text:note-citation text:label="1 ">1</text:note-citation><text:note-body><text:p text:style-name="ifm_p_font.normal_size.6.93pt_mt..5mm_indent.-0.1161in_mleft.0.1161in_ifm">
               http://nos.nl/artikel/352360-indonesie-stuurt-giftig-afval-terug.html
            </text:p></text:note-body></text:note> en het artikel «The Story of the Hazardous and Toxic Waste in Indonesia» van 6 maart jongstleden?<text:note text:id="ID-2012Z05835-d36e71" text:note-class="footnote"><text:note-citation text:label="2 ">2</text:note-citation><text:note-body><text:p text:style-name="ifm_p_font.normal_size.6.93pt_mt..5mm_indent.-0.1161in_mleft.0.1161in_ifm">
               http://www.thejakartaglobe.com/globebeat/the-story-of-the-hazardous-and-toxic-waste-in-indonesia/502785
            </text:p></text:note-body></text:note>
      </text:p>
      <text:p text:style-name="ifm_p_mt.3.76mm_ifm">Antwoord 1</text:p>
      <text:p text:style-name="ifm_p_ifm">Ja, ik ben bekend met deze artikelen.</text:p>
      <text:p text:style-name="ifm_p_mt.3.76mm_ifm">Vraag 2</text:p>
      <text:p text:style-name="ifm_p_ifm">Kunt u beschrijven wat de inhoud en oorsprong van het afval in de containers is volgens de verleende vergunningen en EVOA-kennisgevingen?<text:note text:id="ID-2012Z05835-d36e85" text:note-class="footnote"><text:note-citation text:label="3 ">3</text:note-citation><text:note-body><text:p text:style-name="ifm_p_font.normal_size.6.93pt_mt..5mm_indent.-0.1161in_mleft.0.1161in_ifm"> EVOA: Europese voorschriften voor het vervoer van afval.</text:p></text:note-body></text:note> Kunt u bevestigen dat de inhoud van de containers niet overeenstemt met deze documentatie? Zo ja, kunt u (indicatief) aangeven hoe groot de vastgestelde afwijkingen zijn?</text:p>
      <text:p text:style-name="ifm_p_mt.3.76mm_ifm">Antwoord 2</text:p>
      <text:p text:style-name="ifm_p_ifm">De inhoud van de 24 containers uit Nederland is nog niet door de Inspectie Leefomgeving en Transport (ILT) beoordeeld. De containers bevatten volgens de bijgevoegde documenten metaalschroot. Omdat dit een afvalstof is die in de EVOA is ingedeeld als groene-lijst-afvalstof en bestemd is voor nuttige toepassing, mag deze afvalstof, conform de EVOA, zonder beschikking, maar met zogenoemde bijlage VII documenten naar Indonesië verscheept worden. De opdrachtgever van dit transport hoefde dus geen vergunning aan te vragen en evenmin een kennisgevingsprocedure te doorlopen.</text:p>
      <text:p text:style-name="ifm_p_ifm">De inhoud van de containers wordt bij terugkomst in Nederland beoordeeld.</text:p>
      <text:p text:style-name="ifm_p_mt.3.76mm_ifm">Vraag 3</text:p>
      <text:p text:style-name="ifm_p_ifm">Is het waar dat in het afval giftige stoffen zoals arseen, zink, lood, chroom, zwavelzuur, asfalt en elektronicaschroot zijn aangetroffen? Kunt u aangeven wat de witte vloeistof is die uit de containers stroomde?</text:p>
      <text:p text:style-name="ifm_p_mt.3.76mm_ifm">Antwoord 3</text:p>
      <text:p text:style-name="ifm_p_ifm">De autoriteiten in Indonesië geven aan dat zij deze stoffen hebben aangetroffen. Bij terugkomst in Nederland zal de ILT de inhoud van de containers beoordelen en laten onderzoeken. Pas dan is uw vraag meer in detail te beantwoorden.</text:p>
      <text:p text:style-name="ifm_p_mt.3.76mm_ifm">Vraag 4</text:p>
      <text:p text:style-name="ifm_p_ifm">Welk aandeel van het afval komt uit Nederland? Kunt u bekendmaken welke bedrijven voor de uitvoer van deze containers met afval verantwoordelijk zijn?</text:p>
      <text:p text:style-name="ifm_p_mt.3.76mm_ifm">Antwoord 4</text:p>
      <text:p text:style-name="ifm_p_ifm">Het is niet duidelijk welk aandeel van het afval uit Nederland komt. Uit de contacten met de Indonesische autoriteiten blijkt dat het om 24 containers uit Nederland gaat.</text:p>
      <text:p text:style-name="ifm_p_ifm">Afhankelijk van de in antwoord 3 genoemde inspectie van de ILT, wordt bepaald of tegen de verantwoordelijke bedrijven maatregelen zullen worden genomen.</text:p>
      <text:p text:style-name="ifm_p_mt.3.76mm_ifm">Vraag 5</text:p>
      <text:p text:style-name="ifm_p_ifm">Kunt u beschrijven welke rol en verantwoordelijkheid uw ministerie en AgentschapNL in deze kwestie hebben?</text:p>
      <text:p text:style-name="ifm_p_mt.3.76mm_ifm">Antwoord 5</text:p>
      <text:p text:style-name="ifm_p_ifm">De Minister van Infrastructuur en Milieu is het bevoegd gezag voor EVOA in Nederland. Agentschap NL is gemandateerd om namens de minister de EVOA uit te voeren.</text:p>
      <text:p text:style-name="ifm_p_ifm">Terughaalverzoeken moeten formeel door de buitenlandse bevoegde autoriteit aan Agentschap NL worden gericht.</text:p>
      <text:p text:style-name="ifm_p_ifm">De ILT is verantwoordelijk voor het toezicht en de handhaving van de EVOA.</text:p>
      <text:p text:style-name="ifm_p_ifm">Nadat Nederland vanuit Indonesië geïnformeerd is over dit transport, heeft de ILT de opdrachtgever en het bedrijf waar de afvalstoffen waren beladen, benaderd voor aanvullende informatie en de opdrachtgever gemaand om het transport retour te nemen.</text:p>
      <text:p text:style-name="ifm_p_ifm">Agentschap NL heeft geen rol gehad bij de verzending van deze containers. Agentschap NL heeft nu contact met de opdrachtgever en de Indonesische autoriteit over de kennisgeving voor het retourtransport.</text:p>
      <text:p text:style-name="ifm_p_mt.3.76mm_ifm">Vraag 6</text:p>
      <text:p text:style-name="ifm_p_ifm">Kunt u aangeven wat er met de 113 containers gaat gebeuren? Hoe wordt deze zaak afgehandeld? Maakt verscherpt toezicht op de bedrijven die het afval hebben verscheept, onderdeel uit van uw aanpak?</text:p>
      <text:p text:style-name="ifm_p_mt.3.76mm_ifm">Antwoord 6</text:p>
      <text:p text:style-name="ifm_p_ifm">De 24 containers uit Nederland komen terug naar Nederland.</text:p>
      <text:p text:style-name="ifm_p_ifm">De overige 89 containers komen uit Engeland en gaan daarheen.</text:p>
      <text:p text:style-name="ifm_p_ifm">Zie verder het antwoord op vraag 4.</text:p>
      <text:p text:style-name="ifm_p_mt.3.76mm_ifm">Vraag 7</text:p>
      <text:p text:style-name="ifm_p_ifm">Is het waar dat dit slechts een topje van de ijsberg is en dat de Indonesische regering nog een paar duizend andere containers heeft geïnspecteerd of gaat inspecteren, waarvan verwacht wordt dat deze giftig afval bevatten? Is bekend waar deze containers vandaan komen en of hier ook nog meer Nederlands afval in zit?</text:p>
      <text:p text:style-name="ifm_p_mt.3.76mm_ifm">Antwoord 7</text:p>
      <text:p text:style-name="ifm_p_ifm">Uit het artikel blijkt dat de douane in Indonesië op basis van vermoedens een paar duizend containers heeft vastgezet.</text:p>
      <text:p text:style-name="ifm_p_ifm">Er zijn geen signalen dat hier meer containers uit Nederland tussen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Werf en Holtackers over het terugsturen van afval door Indonesië</dc:title>
    <meta:user-defined meta:name="OVERHEIDop.ParlID/DC.identifier">ah-tk-20112012-2235</meta:user-defined>
    <meta:user-defined meta:name="OVERHEIDop.vraagnummer">2012Z05835</meta:user-defined>
    <meta:user-defined meta:name="OVERHEIDop.aanhangselNummer">2235</meta:user-defined>
    <meta:user-defined meta:name="OVERHEIDop.AanhangselTypen/DC.type">Antwoord</meta:user-defined>
    <meta:user-defined meta:name="OVERHEIDop.Parlementair/DC.type">Aanhangsel van de Handelingen</meta:user-defined>
    <meta:user-defined meta:name="OVERHEIDop.indiener">M.P.M. Holtackers</meta:user-defined>
    <meta:user-defined meta:name="OVERHEIDop.indiener">M.C.I. van der Werf</meta:user-defined>
    <meta:user-defined meta:name="OVERHEIDop.ontvanger">J.J. Atsma</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Van der Werf en Holtackers over het terugsturen van afval door Indonesië</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