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het lid <text:span text:style-name="ifm_span_font.bold_ifm">De Mos</text:span> (PVV) aan de minister van Volksgezondheid, Welzijn en Sport over <text:span text:style-name="ifm_span_font.italic_ifm">het artikel «Saoedi-Arabië verbiedt vrouwen deel te nemen aan Olympische Spelen»</text:span> (ingezonden 5 maart 2012).</text:p>
      <text:p text:style-name="ifm_p_font.roman_mt.3.76mm_ifm">Antwoord van minister <text:span text:style-name="ifm_span_font.bold_ifm">Schippers</text:span> (Volksgezondheid, Welzijn en Sport) (ontvangen 17 april 2012). Zie ook Aanhangsel Handelingen, vergaderjaar 2011–2012, nr. 1992.</text:p>
      <text:p text:style-name="ifm_p_mt.3.76mm_ifm">Vraag 1</text:p>
      <text:p text:style-name="ifm_p_ifm">Bent u bekend met de artikelen «Saoedi-Arabië verbiedt vrouwen deel te nemen aan Olympische Spelen»<text:note text:id="ID-2012Z04096-d36e50" text:note-class="footnote"><text:note-citation text:label="1 ">1</text:note-citation><text:note-body><text:p text:style-name="ifm_p_font.normal_size.6.93pt_mt..5mm_indent.-0.1161in_mleft.0.1161in_ifm">
               http://123directory.nl/saoedi-arabie-verbiedt-vrouwen-deel-te-nemen-aan-olympische-spelen/
            </text:p></text:note-body></text:note> en «PVV pleit voor Arabische vrouwen bij OS»?<text:note text:id="ID-2012Z04096-d36e59" text:note-class="footnote"><text:note-citation text:label="2 ">2</text:note-citation><text:note-body><text:p text:style-name="ifm_p_font.normal_size.6.93pt_mt..5mm_indent.-0.1161in_mleft.0.1161in_ifm">
               http://www.telegraaf.nl/binnenland/11628752/__PVV_pleit_voor_Arabische_vrouwen__.html
            </text:p></text:note-body></text:note>
      </text:p>
      <text:p text:style-name="ifm_p_mt.3.76mm_ifm">Antwoord 1</text:p>
      <text:p text:style-name="ifm_p_ifm">Ja.</text:p>
      <text:p text:style-name="ifm_p_mt.3.76mm_ifm">Vraag 2</text:p>
      <text:p text:style-name="ifm_p_ifm">Deelt u de mening dat het volstrekt onaanvaardbaar en onverenigbaar is met het Olympisch Handvest als een land, zoals in dit geval Saoedi-Arabië, potentiële atleten niet naar de Olympische Spelen laat gaan, omdat ze bijvoorbeeld vrouw zijn? Zo nee, waarom niet?</text:p>
      <text:p text:style-name="ifm_p_mt.3.76mm_ifm">Antwoord 2</text:p>
      <text:p text:style-name="ifm_p_ifm">De Nederlandse regering acht het onaanvaardbaar om bepaalde bevolkingsgroepen, zoals in dit geval vrouwen, uit te sluiten van deelname aan een evenement zoals de Olympische Spelen.</text:p>
      <text:p text:style-name="ifm_p_ifm">Nationale Olympische Comités (NOC’s) hebben echter het recht om zelf te bepalen wie zij uitzenden naar de Olympische Spelen. Het Internationaal Olympisch Comité (IOC) heeft gelijke deelname van mannen en vrouwen hoog in het vaandel staan. Er is een speciaal programma door het IOC in het leven geroepen om NOC’s te stimuleren om gelijkheid tussen mannen en vrouwen na te streven.</text:p>
      <text:p text:style-name="ifm_p_ifm">Er vinden momenteel nog gesprekken plaats tussen het IOC en het Saoedisch Olympisch Comité over de mogelijkheden om Saoedische vrouwen alsnog op te laten nemen in de Olympische delegatie voor Londen 2012. Ik hoop op een positief besluit door het Saoedisch Olympisch Comité in deze.</text:p>
      <text:p text:style-name="ifm_p_mt.3.76mm_ifm">Vraag 3</text:p>
      <text:p text:style-name="ifm_p_ifm">Bent u bereid het Internationaal Olympisch Comité (IOC) op te roepen landen, die atleten niet aan de Spelen mee laten doen enkel en alleen omdat ze bijvoorbeeld vrouw zijn, geheel uit te sluiten van deelname aan de Spelen en hiervoor internationaal steun te vergaren bij uw collegae? Zo nee, waarom niet?</text:p>
      <text:p text:style-name="ifm_p_mt.3.76mm_ifm">Antwoord 3</text:p>
      <text:p text:style-name="ifm_p_ifm">Neen, het IOC hanteert als autonome organisatie zijn eigen beleid in deze.</text:p>
      <text:p text:style-name="ifm_p_ifm">Als minister van VWS kan en wil ik me daar niet direct mee bemoeien. Nederland zal in internationaal verband wel aandacht blijven vragen voor gelijke rechten voor mannen en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Mos over het artikel ‘Saoedi-Arabië verbiedt vrouwen deel te nemen aan Olympische Spelen’</dc:title>
    <meta:user-defined meta:name="OVERHEIDop.ParlID/DC.identifier">ah-tk-20112012-2228</meta:user-defined>
    <meta:user-defined meta:name="OVERHEIDop.vraagnummer">2012Z04096</meta:user-defined>
    <meta:user-defined meta:name="OVERHEIDop.aanhangselNummer">2228</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E.I. Schippers</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De Mos over het artikel ‘Saoedi-Arabië verbiedt vrouwen deel te nemen aan Olympische Spelen’</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