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Ormel</text:span> (CDA) en <text:span text:style-name="ifm_span_font.bold_ifm">Ten Broeke</text:span> (VVD) aan de minister van Buitenlandse Zaken over <text:span text:style-name="ifm_span_font.italic_ifm">de veroordeling van Papoea’s in Indonesië</text:span> (ingezonden 20 maart 2012).</text:p>
      <text:p text:style-name="ifm_p_font.roman_mt.3.76mm_ifm">Antwoord van minister <text:span text:style-name="ifm_span_font.bold_ifm">Rosenthal</text:span> (Buitenlandse Zaken) (ontvangen 16 april 2012).</text:p>
      <text:p text:style-name="ifm_p_mt.3.76mm_ifm">Vraag 1</text:p>
      <text:p text:style-name="ifm_p_ifm">Kent u het bericht «Papoea’s in cel voor hijsen vlag»?<text:note text:id="ID-2012Z05588-d36e62" text:note-class="footnote"><text:note-citation text:label="1 ">1</text:note-citation><text:note-body><text:p text:style-name="ifm_p_font.normal_size.6.93pt_mt..5mm_indent.-0.1161in_mleft.0.1161in_ifm">
               http://www.bndestem.nl/nieuws/algemeen/buitenland/10674212/Papoeas-veroordeeld-voor-hijsen-vlag.ece
            </text:p></text:note-body></text:note>
      </text:p>
      <text:p text:style-name="ifm_p_mt.3.76mm_ifm">Antwoord 1</text:p>
      <text:p text:style-name="ifm_p_ifm">Ja.</text:p>
      <text:p text:style-name="ifm_p_mt.3.76mm_ifm">Vraag 2</text:p>
      <text:p text:style-name="ifm_p_ifm">Klopt de constatering dat deze mannen slechts zijn veroordeeld op basis van het leiding geven aan een vreedzame mars? Wat is uw oordeel over dit vonnis?</text:p>
      <text:p text:style-name="ifm_p_mt.3.76mm_ifm">Antwoord 2</text:p>
      <text:p text:style-name="ifm_p_ifm">De vijf mannen zijn veroordeeld vanwege het uitroepen van de onafhankelijkheid van Papua tijdens de afsluiting van het derde Papua Congres op 19 oktober 2011. Uit het vonnis blijkt dat de door hen voorgelezen verklaring wordt beschouwd als een poging tot hoogverraad, omdat deze gericht is op ondermijning van de territoriale integriteit van de republiek Indonesië.</text:p>
      <text:p text:style-name="ifm_p_ifm">Op maandag 19 maart jl. heeft de verdediging hoger beroep aangetekend omdat het Openbaar Ministerie onvoldoende zou hebben aangetoond dat het om hoogverraad gaat. Ik wacht de uitspraak in hoger beroep af.</text:p>
      <text:p text:style-name="ifm_p_mt.3.76mm_ifm">Vraag 3</text:p>
      <text:p text:style-name="ifm_p_ifm">Hoe beoordeelt u het feit dat de Indonesische autoriteiten, ondanks herhaaldelijk internationaal protest, nog steeds hoge straffen opleggen aan vreedzame demonstranten? Welke mogelijkheden zult u benutten om deze trend te doorbreken?</text:p>
      <text:p text:style-name="ifm_p_mt.3.76mm_ifm">Antwoord 3</text:p>
      <text:p text:style-name="ifm_p_ifm">Zoals ook in mijn brief aan uw Kamer is gemeld (Tweede Kamer, vergaderjaar 2011–2012, 32 735, nr. 45), spreekt Nederland in contacten met de Indonesische regering, zowel bilateraal als in EU-verband, herhaaldelijk zijn bezorgdheid uit over de hoge straffen die worden opgelegd aan vreedzame demonstranten voor het tonen van de «morgenstervlag».</text:p>
      <text:p text:style-name="ifm_p_mt.3.76mm_ifm">Vraag 4</text:p>
      <text:p text:style-name="ifm_p_ifm">Bent u bereid u er voor in te spannen dat de veroordeelden hun straf in Papoea mogen uitzitten, zodat familiebezoek mogelijk blijft? Zo nee, waarom niet?</text:p>
      <text:p text:style-name="ifm_p_mt.3.76mm_ifm">Antwoord 4</text:p>
      <text:p text:style-name="ifm_p_ifm">Het hoger beroep is bij de rechtbank in Jayapura ingediend. Voorlopig blijven betrokkenen daarom in elk geval gedetineerd in Jayapura.</text:p>
      <text:p text:style-name="ifm_p_mt.3.76mm_ifm">Vraag 5</text:p>
      <text:p text:style-name="ifm_p_ifm">Deelt u de mening dat de trage implementatie van de Speciale Autonomiewet een belangrijke oorzaak is voor deze terugkerende protesten? Zo nee, waarom niet?</text:p>
      <text:p text:style-name="ifm_p_mt.3.76mm_ifm">Antwoord 5</text:p>
      <text:p text:style-name="ifm_p_ifm">Ja. Daarnaast spelen de sociaal-economische situatie en spanningen binnen de Papua gemeenschap een rol.</text:p>
      <text:p text:style-name="ifm_p_mt.3.76mm_ifm">Vraag 6</text:p>
      <text:p text:style-name="ifm_p_ifm">Hoe staat het met de versnelde implementatie van de Speciale Autonomiewet, waarvoor de coördinatie-eenheid UP4B werd opgericht? Op welke manier heeft u die proces ondersteund en zult u dit proces ondersteunen, zoals eerder door u toegezegd?<text:note text:id="ID-2012Z05588-d36e101" text:note-class="footnote"><text:note-citation text:label="2 ">2</text:note-citation><text:note-body><text:p text:style-name="ifm_p_font.normal_size.6.93pt_mt..5mm_indent.-0.1161in_mleft.0.1161in_ifm">Kamerstuk, 32 735, nr. 41.</text:p></text:note-body></text:note>
      </text:p>
      <text:p text:style-name="ifm_p_mt.3.76mm_ifm">Antwoord 6</text:p>
      <text:p text:style-name="ifm_p_ifm">Begin 2012 zijn kantoren van UP4B geopend in Jayapura en in Manokwari. Met voorlichtings- en coördinatieactiviteiten beoogt de eenheid de komende periode afspraken te maken om ontwikkelingsprocessen te versnellen. De Nederlandse ambassadeur heeft in Papua en West-Papua hierover uitgebreid gesproken met het hoofd van de UP4B-eenheid en andere betrokken partijen. Daarbij is aangegeven dat Nederland zal bekijken of het ondersteuning kan verlenen aan programma’s in Papua, bijvoorbeeld aan <text:span text:style-name="ifm_span_font.italic_ifm">community policing</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en Ten Broeke over de veroordeling van Papoea’s in Indonesië</dc:title>
    <meta:user-defined meta:name="OVERHEIDop.ParlID/DC.identifier">ah-tk-20112012-2221</meta:user-defined>
    <meta:user-defined meta:name="OVERHEIDop.vraagnummer">2012Z05588</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 vragen Ormel en Ten Broeke over de veroordeling van Papoea’s in Indonesië</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