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het lid <text:span text:style-name="ifm_span_font.bold_ifm">Vermeij</text:span> (PvdA) aan de minister van Sociale Zaken en Werkgelegenheid over <text:span text:style-name="ifm_span_font.italic_ifm">pensioenproblematiek bij het bedrijf Georgia Pacific</text:span> (ingezonden 20 maart 2012).</text:p>
      <text:p text:style-name="ifm_p_font.roman_mt.3.76mm_ifm">Antwoord van minister <text:span text:style-name="ifm_span_font.bold_ifm">Kamp</text:span> (Sociale Zaken en Werkgelegenheid) (ontvangen 16 april 2012).</text:p>
      <text:p text:style-name="ifm_p_mt.3.76mm_ifm">Vraag 1</text:p>
      <text:p text:style-name="ifm_p_ifm">Hebt u kennisgenomen van het bericht «Werknemers Georgia Pacific vrezen voor pensioen»?<text:note text:id="ID-2012Z05580-d36e52" text:note-class="footnote"><text:note-citation text:label="1 ">1</text:note-citation><text:note-body><text:p text:style-name="ifm_p_font.normal_size.6.93pt_mt..5mm_indent.-0.1161in_mleft.0.1161in_ifm">De Gelderlander, 15 maart 2012.</text:p></text:note-body></text:note>
      </text:p>
      <text:p text:style-name="ifm_p_mt.3.76mm_ifm">Antwoord 1</text:p>
      <text:p text:style-name="ifm_p_ifm">Ja.</text:p>
      <text:p text:style-name="ifm_p_mt.3.76mm_ifm">Vraag 2</text:p>
      <text:p text:style-name="ifm_p_ifm">Wat vindt u van de situatie dat de overnamepartij SCA wel Georgia Pacific wil overnemen, maar niks te maken wil hebben met het Celtona-pensioenfonds?</text:p>
      <text:p text:style-name="ifm_p_mt.3.76mm_ifm">Antwoord 2</text:p>
      <text:p text:style-name="ifm_p_ifm">Bij een overname van een (deel van de) onderneming is de verkrijger op grond van artikel 7:664 van het Burgerlijk Wetboek gehouden de betrokken werknemers eenzelfde aanbod te doen tot het sluiten van een pensioenovereenkomst. Dat betekent niet dat de overnemende partij het pensioenfonds moet overnemen. Het kan ook zijn dat de betrokken werknemers deel gaan nemen aan de pensioenregeling van de overnemende partij. Daarvan is in casu sprake.</text:p>
      <text:p text:style-name="ifm_p_ifm">Alleen in geval de verkrijger op grond artikel 2 van de Wet verplichte deelneming in een bedrijfstakpensioenfonds  2000, verplicht is deel te nemen in een bedrijfstakpensioenfonds,  zal de verkrijger gehouden zijn de betrokken werknemers onder te brengen in het betreffende bedrijfstakpensioenfonds.</text:p>
      <text:p text:style-name="ifm_p_mt.3.76mm_ifm">Vraag 3</text:p>
      <text:p text:style-name="ifm_p_ifm">Welke negatieve gevolgen kan het niet overnemen van het Celtona-pensioenfonds door SCA hebben voor de gepensioneerde deelnemers die zijn aangesloten bij het Celtona-pensioenfonds, mede rekening houdend met artikel 7:662–666 van het Burgerlijk Wetboek?</text:p>
      <text:p text:style-name="ifm_p_mt.3.76mm_ifm">Antwoord 3</text:p>
      <text:p text:style-name="ifm_p_ifm">Nu SCA het pensioenfonds niet overneemt betekent dit dat de aanspraken die zijn opgebouwd tot de datum van de overname in het Celtona-pensioenfonds achterblijven. Het fonds kan voortbestaan als zogeheten gesloten pensioenfonds.</text:p>
      <text:p text:style-name="ifm_p_ifm">Een andere mogelijkheid is dat het pensioenfonds geliquideerd wordt en dat opgebouwde aanspraken worden overgedragen aan een verzekeraar. Voor zover ik heb begrepen gaat dat gebeuren bij het Celtona-pensioenfonds. Op dit moment onderhandelen betrokken partijen (vakbond en Georgia Pacific) nog over de precieze voorwaarden waaronder de opgebouwde aanspraken verzekerd zullen worden. Gepensioneerde deelnemers zullen in het vervolg hun uitkering  krijgen van die verzekeraar.</text:p>
      <text:p text:style-name="ifm_p_mt.3.76mm_ifm">Vraag 4</text:p>
      <text:p text:style-name="ifm_p_ifm">Vindt u het acceptabel dat de huidige werknemers van Georgia Pacific zich kunnen aansluiten bij het pensioenfonds van SCA, maar met een achterstand?</text:p>
      <text:p text:style-name="ifm_p_mt.3.76mm_ifm">Antwoord 4</text:p>
      <text:p text:style-name="ifm_p_ifm">Uit informatie die ik heb verkregen van FNV Bondgenoten blijkt dat er geen sprake van is dat de werknemers van Georgia Pacific zich alleen met een achterstand kunnen aansluiten. De werknemers doen onder de gebruikelijke voorwaarden volledig mee aan de pensioenregeling van SCA.</text:p>
      <text:p text:style-name="ifm_p_mt.3.76mm_ifm">Vraag 5</text:p>
      <text:p text:style-name="ifm_p_ifm">Bent u bereid met SCA te gaan praten over deze situatie? Zo nee, waarom niet?</text:p>
      <text:p text:style-name="ifm_p_mt.3.76mm_ifm">Antwoord 5</text:p>
      <text:p text:style-name="ifm_p_ifm">Nee, ik zal niet met SCA in gesprek gaan.  Onderhandelingen over pensioenen zijn een aangelegenheid van soci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ermeij over pensioenproblematiek bij het bedrijf Georgia Pacific</dc:title>
    <meta:user-defined meta:name="OVERHEIDop.ParlID/DC.identifier">ah-tk-20112012-2220</meta:user-defined>
    <meta:user-defined meta:name="OVERHEIDop.vraagnummer">2012Z05580</meta:user-defined>
    <meta:user-defined meta:name="OVERHEIDop.aanhangselNummer">2220</meta:user-defined>
    <meta:user-defined meta:name="OVERHEIDop.AanhangselTypen/DC.type">Antwoord</meta:user-defined>
    <meta:user-defined meta:name="OVERHEIDop.Parlementair/DC.type">Aanhangsel van de Handelingen</meta:user-defined>
    <meta:user-defined meta:name="OVERHEIDop.indiener">R. Vermeij</meta:user-defined>
    <meta:user-defined meta:name="OVERHEIDop.ontvanger">H.G.J. Kamp</meta:user-defined>
    <meta:user-defined meta:name="OVERHEIDop.vergaderjaar">2011-2012</meta:user-defined>
    <meta:user-defined meta:name="DCTERMS.W3CDTF/OVERHEIDop.datumOntvangst">2012-04-16</meta:user-defined>
    <meta:user-defined meta:name="OVERHEID.StatenGeneraal/DC.creator">Tweede Kamer der Staten-Generaal</meta:user-defined>
    <dc:language>nl</dc:language>
    <meta:user-defined meta:name="DCTERMS.alternative"/>
    <meta:user-defined meta:name="DC.title">Antwoord vragen Vermeij over pensioenproblematiek bij het bedrijf Georgia Pacific</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