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Klijnsma</text:span> (PvdA) aan de minister van Binnenlandse Zaken en Koninkrijksrelaties over <text:span text:style-name="ifm_span_font.italic_ifm">de aanpak van fraude met parkeerkaarten voor gehandicapten</text:span> (ingezonden 19 maart 2012).</text:p>
      <text:p text:style-name="ifm_p_font.roman_mt.3.76mm_ifm">Antwoord minister <text:span text:style-name="ifm_span_font.bold_ifm">Spies</text:span> (Binnenlandse Zaken en Koninkrijksrelaties) (ontvangen 16 april 2012).</text:p>
      <text:p text:style-name="ifm_p_mt.3.76mm_ifm">Vraag 1</text:p>
      <text:p text:style-name="ifm_p_ifm">Bent u bekend met het artikel «Voortouw Hengelo tegen handel invalidenkaart» en herinnert u zich de vragen van het lid Klijnsma (PvdA) over het schrappen van het gratis parkeren voor gehandicapten?<text:note text:id="ID-2012Z05514-d36e59" text:note-class="footnote"><text:note-citation text:label="1 ">1</text:note-citation><text:note-body><text:p text:style-name="ifm_p_font.normal_size.6.93pt_mt..5mm_indent.-0.1161in_mleft.0.1161in_ifm"> 
               www.anp.nl, 13 maart 2012.</text:p></text:note-body></text:note> <text:note text:id="ID-2012Z05514-d36e66" text:note-class="footnote"><text:note-citation text:label="2 ">2</text:note-citation><text:note-body><text:p text:style-name="ifm_p_font.normal_size.6.93pt_mt..5mm_indent.-0.1161in_mleft.0.1161in_ifm"> 
               Aanhangsel Handelingen, vergaderjaar 2011–2012, nr. 1187.</text:p></text:note-body></text:note>
      </text:p>
      <text:p text:style-name="ifm_p_mt.3.76mm_ifm">Antwoord 1</text:p>
      <text:p text:style-name="ifm_p_ifm">Ja.</text:p>
      <text:p text:style-name="ifm_p_mt.3.76mm_ifm">Vraag 2</text:p>
      <text:p text:style-name="ifm_p_ifm">Is het waar dat het centraal registratiesysteem tot nu toe door slechts 10 gemeenten wordt gebruikt? Zo ja, hoe verhoudt zich dat tot uw eerdere antwoord «ongeveer twintig gemeenten gebruik van deze database maken»? Zo nee, hoeveel gemeenten maken dan wel gebruik van het registratiesysteem?</text:p>
      <text:p text:style-name="ifm_p_mt.3.76mm_ifm">Antwoord 2</text:p>
      <text:p text:style-name="ifm_p_ifm">Ja, eind 2011 werd het centraal registratiesysteem door 10 gemeenten gebruikt. Daarnaast waren 8 gemeenten aangesloten op het systeem maar hadden nog geen voortgang gemaakt met het registreren van de gehandicaptenparkeerkaarten (GPK’s).</text:p>
      <text:p text:style-name="ifm_p_ifm">Momenteel registeren 22 gemeenten gehandicaptenparkeerkaarten in het Nationaal Parkeer Register, 46 gemeenten zijn bezig de overgang van gemeentelijke naar landelijke registratie te organiseren. 62 Gemeenten zijn met de RDW in gesprek over mogelijk aansluiting.</text:p>
      <text:p text:style-name="ifm_p_ifm">Van de G4 zijn Utrecht en vier Amsterdamse stadsdelen aangesloten. Den Haag is op 30 maart 2012 aangesloten en Rotterdam is bezig met de voorbereiding.</text:p>
      <text:p text:style-name="ifm_p_mt.3.76mm_ifm">Vraag 3</text:p>
      <text:p text:style-name="ifm_p_ifm">Deelt u de mening dat dit systeem, wanneer het breder wordt toegepast, een oplossing kan bieden voor de fraude met parkeerkaarten? Zo ja, wat doet u concreet aan het geven van «meer bekendheid voor de database die bijdraagt aan het beperken van de fraudegevoeligheid van de gehandicaptenparkeerkaart»?</text:p>
      <text:p text:style-name="ifm_p_mt.3.76mm_ifm">Antwoord 3</text:p>
      <text:p text:style-name="ifm_p_ifm">Ja. Landelijke registratie maakt handhaving op landelijk niveau mogelijk. Dat vergroot de pakkans aanzienlijk, vermindert de waarde van een gestolen kaart en ontmoedigt de diefstal van gehandicaptenparkeerkaarten. Ik heb daarom de ontwikkeling van de landelijke registratie financieel gesteund.</text:p>
      <text:p text:style-name="ifm_p_ifm">Omdat nog niet alle gemeenten zijn aangesloten op de database heb ik medio maart 2012 onder gemeenten en (lokale) gehandicaptenorganisaties een digitale nieuwsbrief (www.shpv.nl/gehandicaptenparkeerkaart) verspreid die geheel gewijd is aan de voordelen van landelijke registratie van GPK’s. De nieuwsbrief is bekostigd door het ministerie van Binnenlandse Zaken en Koninkrijksrelaties en geproduceerd in samenwerking met VNG, Servicehuis Parkeer- en Verblijfsrechten, CG Raad en RDW.</text:p>
      <text:p text:style-name="ifm_p_ifm">Ook de VNG, de CG Raad, het Servicehuis Parkeer- en Verblijfsrechten en de RDW geven bij voortduring bekendheid aan dit initiatief. Zij gebruiken hiervoor hun eigen communicatiemiddelen, zoals brieven, nieuwsbrieven en websites. Een belangrijke stimulans is ook dat de RDW het gebruik van de landelijke registratie kosteloos aanbiedt.</text:p>
      <text:p text:style-name="ifm_p_ifm">Sinds december 2011 heeft de RDW, de beheerder van de registratie, een accountmanager om gemeenten pro-actief te informeren en enthousiasmeren. Iedere week vragen nieuwe gemeenten toegang tot het register aan.</text:p>
      <text:p text:style-name="ifm_p_mt.3.76mm_ifm">Vraag 4</text:p>
      <text:p text:style-name="ifm_p_ifm">Welke middelen heeft u tot uw beschikking om gemeenten te stimuleren tot het gebruik van het genoemde systeem?</text:p>
      <text:p text:style-name="ifm_p_mt.3.76mm_ifm">Antwoord 4</text:p>
      <text:p text:style-name="ifm_p_ifm">Digitale nieuwsbrief: www.shpv.nl/gehandicaptenparkeerkaart
            </text:p>
      <text:p text:style-name="ifm_p_ifm">Informatie op websites van Servicehuis Parkeer- en Verblijfsrechten (www.shpv.nl), RDW (www.rdw.nl/shpv), VNG (www.vng.nl), CG Raad (www.cg-raad.nl)</text:p>
      <text:p text:style-name="ifm_p_ifm">Inzet relatiemanager Gehandicaptenparkeerkaart RDW</text:p>
      <text:p text:style-name="ifm_p_ifm">Ondersteuning vanuit Vereniging Nederlandse Gemeenten (VNG) &amp; Chronisch zieken en Gehandicaptenraad Nederland (CG Raad)</text:p>
      <text:p text:style-name="ifm_p_ifm">Collegiale beïnvloeding via samenwerkingsverbanden gemeenten</text:p>
      <text:p text:style-name="ifm_p_ifm">Promotie tijdens WMO congres op 30 mei 2012 en NVVB congres op 9 en 10 mei 2012</text:p>
      <text:p text:style-name="ifm_p_ifm">Netwerken in gemeenteland en daarbuiten zoals belangenorganisaties, symposia en beurzen</text:p>
      <text:p text:style-name="ifm_p_mt.3.76mm_ifm">Vraag 5</text:p>
      <text:p text:style-name="ifm_p_ifm">Deelt u de mening dat het registratiesysteem alleen effectief zal zijn indien alle gemeenten er gebruik van maken en er daardoor sprake is van een landelijk dekkend systeem? Zo ja, op welke datum wilt u dat het centraal registratiesysteem daadwerkelijk door alle gemeenten wordt gebruikt? Zo nee, waarom niet?</text:p>
      <text:p text:style-name="ifm_p_mt.3.76mm_ifm">Antwoord 5</text:p>
      <text:p text:style-name="ifm_p_ifm">Ja. Hoe meer gemeenten het systeem gebruiken, hoe beter. Het systeem is volledig effectief als het systeem landelijk dekkend is door aansluiting en registratie van alle gemeenten.</text:p>
      <text:p text:style-name="ifm_p_ifm">Ik heb geconstateerd dat de interesse bij gemeenten groeit en streef ernaar dat alle gemeenten eind 2013 gebruik maken van het centraal registratiesysteem.</text:p>
      <text:p text:style-name="ifm_p_ifm">Gemeenten die niet meedoen, lopen een groter risico op diefstal van GPK’s in hun gemeente en staan onder toenemende druk om de registratie alsnog over te hevelen. Medio 2012 zal ik met betrokken partijen opnieuw de actuele status bespreken en op basis daarvan besluiten of er aanvullende acties nodig zijn om gemeenten over te halen alsnog aan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Klijnsma over de aanpak van fraude met parkeerkaarten voor gehandicapten</dc:title>
    <meta:user-defined meta:name="OVERHEIDop.ParlID/DC.identifier">ah-tk-20112012-2219</meta:user-defined>
    <meta:user-defined meta:name="OVERHEIDop.vraagnummer">2012Z05514</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ontvanger">J.W.E. Spies</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en op vragen Klijnsma over de aanpak van fraude met parkeerkaarten voor gehandicapt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