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8</text:p>
      <text:p text:style-name="ifm_p_font.roman_mt.3.76mm_ifm">Vragen van het lid <text:span text:style-name="ifm_span_font.bold_ifm">Elias</text:span> (VVD) aan de minister van Onderwijs, Cultuur en Wetenschap over <text:span text:style-name="ifm_span_font.italic_ifm">stakingen in het onderwijs</text:span> (ingezonden 2 maart 2012).</text:p>
      <text:p text:style-name="ifm_p_font.roman_mt.3.76mm_ifm">Antwoord van minister <text:span text:style-name="ifm_span_font.bold_ifm">Bijsterveldt-Vliegenthart</text:span> (Onderwijs, Cultuur en Wetenschap) (ontvangen 16 april 2012).</text:p>
      <text:p text:style-name="ifm_p_mt.3.76mm_ifm">Vraag 1</text:p>
      <text:p text:style-name="ifm_p_ifm">Heeft u kennisgenomen van de situatie dat vele scholen – onder meer de Jenaplanschool Wittevrouwen te Utrecht, De Rank te Schagen en de brede school Annie M.G. Schmidt te Amsterdam – hebben meegedeeld dat de school gesloten is tijdens de voorgenomen onderwijsstaking op dinsdag 6 maart 2012 en dat leraren de facto niet de keus hebben om les te geven? Hoe beoordeelt u het feit dat de werkgever besluit te gaan staken en door de school te sluiten leraren de mogelijkheid ontneemt onderwijs te verzorgen?<text:note text:id="ID-2012Z03945-d36e57" text:note-class="footnote"><text:note-citation text:label="1 ">1</text:note-citation><text:note-body><text:p text:style-name="ifm_p_font.normal_size.6.93pt_mt..5mm_indent.-0.1161in_mleft.0.1161in_ifm">Ontvangen mails over sluiting van deze scholen zijn ondershands aan de minister doen toegekomen.</text:p></text:note-body></text:note>
      </text:p>
      <text:p text:style-name="ifm_p_mt.3.76mm_ifm">Antwoord 1</text:p>
      <text:p text:style-name="ifm_p_ifm">Ja, ik heb hiervan kennis genomen. Staken is een recht van werknemers. Dat geldt ook voor het onderwijspersoneel. Het stakingsrecht betreft werknemers en niet scholen. Scholen kunnen hun leraren niet verplichten mee te doen met protesten tegen onderwijsplannen van het kabinet. Leraren die willen werken moeten daartoe in de gelegenheid worden gesteld. Als leraren hun normale werkzaamheden door omstandigheden niet kunnen uitoefenen, moet er in overleg met de school worden gezocht naar een maatwerkoplossing.</text:p>
      <text:p text:style-name="ifm_p_mt.3.76mm_ifm">Vraag 2</text:p>
      <text:p text:style-name="ifm_p_ifm">Heeft u kennisgenomen van het besluit van het College van Bestuur van Scholengroep Spinoza om de scholen op donderdag 26 januari 2012 te sluiten en personeel actief op te roepen te gaan staken?<text:note text:id="ID-2012Z03945-d36e71" text:note-class="footnote"><text:note-citation text:label="2 ">2</text:note-citation><text:note-body><text:p text:style-name="ifm_p_font.normal_size.6.93pt_mt..5mm_indent.-0.1161in_mleft.0.1161in_ifm">Brief College van Bestuur Scholengroep Spinoza aan ouders en leerlingen d.d. 20-01-2012.</text:p></text:note-body></text:note> Zo ja, hoe beoordeelt u het actief oproepen tot staking door schoolbesturen?</text:p>
      <text:p text:style-name="ifm_p_mt.3.76mm_ifm">Antwoord 2</text:p>
      <text:p text:style-name="ifm_p_ifm">Nee, ik ken dit besluit niet. Zoals aangegeven in het antwoord op vraag 1, is staken een recht van de werknemer en niet van de werkgever. Schoolbesturen zijn als werkgever verantwoordelijk voor de organisatie van het onderwijs en de goede voortgang van het onderwijs.</text:p>
      <text:p text:style-name="ifm_p_mt.3.76mm_ifm">Vraag 3</text:p>
      <text:p text:style-name="ifm_p_ifm">Bent u bekend met de stelling dat een school gesloten wordt als 30% of meer van de leraren staakt?<text:note text:id="ID-2012Z03945-d36e86" text:note-class="footnote"><text:note-citation text:label="3 ">3</text:note-citation><text:note-body><text:p text:style-name="ifm_p_font.normal_size.6.93pt_mt..5mm_indent.-0.1161in_mleft.0.1161in_ifm">Telegraaf, 27-02-2012, «Staking onderwijs strop ouders».</text:p></text:note-body></text:note> Zo ja, waar is die op gebaseerd?</text:p>
      <text:p text:style-name="ifm_p_mt.3.76mm_ifm">Antwoord 3</text:p>
      <text:p text:style-name="ifm_p_ifm">Nee.</text:p>
      <text:p text:style-name="ifm_p_mt.3.76mm_ifm">Vraag 4</text:p>
      <text:p text:style-name="ifm_p_ifm">Heeft u kennisgenomen van het feit dat verschillende scholen ouders voor een voldongen feit stellen door hen mede te delen (vaak per mail of brief) de school te sluiten bij de staking op dinsdag 6 maart 2012?</text:p>
      <text:p text:style-name="ifm_p_mt.3.76mm_ifm">Antwoord 4</text:p>
      <text:p text:style-name="ifm_p_ifm">Ja.</text:p>
      <text:p text:style-name="ifm_p_mt.3.76mm_ifm">Vraag 5</text:p>
      <text:p text:style-name="ifm_p_ifm">Hoe oordeelt u over het gegeven dat ouders in zulke gevallen geen inspraak hebben in het besluit een school al dan niet te sluiten?</text:p>
      <text:p text:style-name="ifm_p_mt.3.76mm_ifm">Antwoord 5</text:p>
      <text:p text:style-name="ifm_p_ifm">Het bevoegd gezag dient bij een staking tijdig en goed overleg te voeren met de medezeggenschapsraad. Ook moeten de ouders tijdig op de hoogte worden gebracht. Voor ouders van leerlingen in zowel het basisonderwijs, als het voortgezet onderwijs, als het (voortgezet) speciaal onderwijs is het essentieel goed en tijdig geïnformeerd te worden door de school.</text:p>
      <text:p text:style-name="ifm_p_mt.3.76mm_ifm">Vraag 6</text:p>
      <text:p text:style-name="ifm_p_ifm">Deelt u de mening dat ouders terecht bezwaar maken tegen het sluiten van scholen, omdat het hen opzadelt met extra kosten voor kinderopvang dan wel noodzaakt tot het opnemen van een extra vrije dag?<text:span text:style-name="ifm_span_font.superscript_ifm"><text:note-ref text:note-class="footnote" text:reference-format="text" text:ref-name="ID-2012Z03945-d36e86">3</text:note-ref></text:span> Zo ja, vindt u dat scholen een oplossing moeten bieden voor ouders die niet de mogelijkheid hebben opvang te regelen of een vrije dag te nemen?</text:p>
      <text:p text:style-name="ifm_p_mt.3.76mm_ifm">Antwoord 6</text:p>
      <text:p text:style-name="ifm_p_ifm">Leerlingen kunnen niet zo maar naar huis worden gestuurd. De school heeft in het kader van de medezeggenschap immers met de ouders (en in het voortgezet onderwijs ook de leerlingen) afspraken gemaakt over de planning van de onderwijstijd en deze vastgelegd in de schoolgids. Als blijkt dat er ouders zijn die geen enkele mogelijkheid hebben om hun kinderen op die dag op te (laten) vangen, dan is het schoolbestuur er verantwoordelijk voor dat er gedurende de dag passende opvang wordt georganiseerd, desnoods via externe buitenschoolse opvang. Ook in het voortgezet onderwijs zouden schoolbesturen bij staking een alternatief, zoals een noodrooster, moeten regelen.</text:p>
      <text:p text:style-name="ifm_p_ifm">Bij voorkeur vindt de opvang van leerlingen plaats door de basisschool zelf. Mocht dat niet kunnen, dan kan de school externe buitenschoolse opvang regelen. Als ouders hierom verzoeken, heeft de school ook een wettelijke zorgplicht voor de organisatie van externe buitenschoolse opvang, met dien verstande dat de kosten voor rekening van de ouders komen. Gelet daarop, is het natuurlijk zaak dat de school hier alleen voor kiest als het echt niet anders kan.</text:p>
      <text:p text:style-name="ifm_p_ifm">In de uitzonderlijke situatie dat het door overmacht niet mogelijk blijkt om een alternatief te bieden, is van belang dat ouders zo spoedig mogelijk worden geïnformeerd zodat zij zelf maatregelen kunnen treffen.</text:p>
      <text:p text:style-name="ifm_p_mt.3.76mm_ifm">Vraag 7</text:p>
      <text:p text:style-name="ifm_p_ifm">Deelt u de mening van sommige ouders dat het vreemd is dat leraren van overheidswege worden doorbetaald wanneer zij staken, dan wel uit de stakingskas worden betaald, terwijl deze ouders zelf extra kosten moeten maken? Zo nee, waarom niet?</text:p>
      <text:p text:style-name="ifm_p_mt.3.76mm_ifm">Antwoord 7</text:p>
      <text:p text:style-name="ifm_p_ifm">Werknemers hebben stakingsrecht. Het is echter een zaak van werkgevers en werknemers of er al dan niet wordt gekort op het salaris. Ik heb wel aangegeven dat ik de meest geëigende weg hiervoor de stakingskas vind. Die wordt immers ook door contributies voor dat doel gevuld.</text:p>
      <text:p text:style-name="ifm_p_ifm">Een staking heeft per definitie maatschappelijke consequenties. Om deze consequenties zo goed mogelijk op te vangen, moet tijdig en goed gecommuniceerd worden met ouders, leerlingen en personeel. Het is echter niet zo dat het bevoegd gezag automatisch verantwoordelijk is voor alle kosten die voortvloeien uit de maatschappelijke consequenties van de staking.</text:p>
      <text:p text:style-name="ifm_p_mt.3.76mm_ifm">Vraag 8</text:p>
      <text:p text:style-name="ifm_p_ifm">Heeft u kennisgenomen van het besluit van sommige scholen die hun deuren sluiten op de dag van de staking om eveneens geen voor- en naschoolse opvang aanbieden? Zo ja, is dit wettelijk toegestaan? Wanneer dit niet wettelijk toegestaan is, welke eventuele acties kunt u ondernemen tegen scholen die hiertoe wel besloten hebben?</text:p>
      <text:p text:style-name="ifm_p_mt.3.76mm_ifm">Antwoord 8</text:p>
      <text:p text:style-name="ifm_p_ifm">Zie het antwoord op vraag 6. Ik ben niet van plan specifieke acties te ondernemen jegens de scholen die geen voorziening hebben getroffen.</text:p>
      <text:p text:style-name="ifm_p_mt.3.76mm_ifm">Vraag 9</text:p>
      <text:p text:style-name="ifm_p_ifm">Bent u er mee bekend dat volgens de gespecialiseerde vakbondspers<text:note text:id="ID-2012Z03945-d36e141" text:note-class="footnote"><text:note-citation text:label="4 ">4</text:note-citation><text:note-body><text:p text:style-name="ifm_p_font.normal_size.6.93pt_mt..5mm_indent.-0.1161in_mleft.0.1161in_ifm">CNV Schooljournaal, 11-02-2012, «Hoeveel salaris wordt ingehouden na de staking?», p. 21. Brief College van Bestuur Scholengroep Spinoza aan ouders en leerlingen d.d. 20-01-2012.</text:p></text:note-body></text:note> veel werkgevers hun docenten na de vorige staking van 26 januari jl. niet hebben gekort op hun salaris? Hoe beoordeelt u dit besluit van de werkgevers, waarover u de vragen die destijds zijn gesteld tijdens het mondelinge vragenuur van 31 januari jl. nog niet kon beantwoorden?</text:p>
      <text:p text:style-name="ifm_p_mt.3.76mm_ifm">Antwoord 9</text:p>
      <text:p text:style-name="ifm_p_ifm">In het mondelinge vragenuur van 31 januari jl. gaf ik aan dat ik de meest geëigende weg hiervoor de stakingskas vind, maar dat ik er formeel niet over ga: het is een zaak van werkgevers en werknemers of er al dan niet wordt gekort op het salaris. Op het al dan niet doorbetalen van het salaris bij een staking kan het ministerie van OCW geen invloed uitoefenen.</text:p>
      <text:p text:style-name="ifm_p_mt.3.76mm_ifm">Vraag 10</text:p>
      <text:p text:style-name="ifm_p_ifm">Kunt u inmiddels aangeven hoeveel scholen hun leraren doorbetaalden na de staking van donderdag 26 januari jl.?</text:p>
      <text:p text:style-name="ifm_p_mt.3.76mm_ifm">Antwoord 10</text:p>
      <text:p text:style-name="ifm_p_ifm">Nee, dat heb ik niet laten onderzoeken.</text:p>
      <text:p text:style-name="ifm_p_mt.3.76mm_ifm">Vraag 11</text:p>
      <text:p text:style-name="ifm_p_ifm">Heeft u kennisgenomen van de stelling van Agnes Jongerius, voorzitter van de FNV, dat het inhalen van de gestaakte uren door leraren tegen het stakingsrecht is?<text:note text:id="ID-2012Z03945-d36e162" text:note-class="footnote"><text:note-citation text:label="5 ">5</text:note-citation><text:note-body><text:p text:style-name="ifm_p_font.normal_size.6.93pt_mt..5mm_indent.-0.1161in_mleft.0.1161in_ifm">
               http://www.fnv.nl/pers/perskamer/persberichten/120201FNVpasopvanBijsterveldtstakeniseengrondrecht/
            </text:p></text:note-body></text:note> Zo ja, hoe beoordeelt u die stellingname?</text:p>
      <text:p text:style-name="ifm_p_mt.3.76mm_ifm">Antwoord 11</text:p>
      <text:p text:style-name="ifm_p_ifm">Van de stellingname van mevrouw Jongerius heb ik kennis genomen. In Nederland hebben werknemers het recht om te staken. Dat geldt ook voor het onderwijspersoneel. Wel moet bij stakingsacties in het onderwijs de overlast voor de schoolorganisatie, voor de leerlingen en voor de ouders zo beperkt mogelijk worden gehouden. Ook moet er voldaan worden aan de wettelijke eisen, onder meer die ten aanzien van onderwijstijd. Daarbij wordt niet de leraar (de werknemer) maar het bevoegd gezag (de werkgever) aangesproken.</text:p>
      <text:p text:style-name="ifm_p_ifm">Leerlingen hebben recht op voldoende onderwijs. Daarvoor worden scholen betaald uit publieke middelen. Als vanuit het toezicht van de inspectie blijkt dat een school niet voldoende onderwijstijd heeft gerealiseerd, kan dit leiden tot een gedeeltelijke terugvordering van de bekostiging, naar rato van het aantal te weinig gegeven uren. Als een school door de staking niet aan de urennorm voldoet, wordt het bevoegd gezag daarop aangesproken, niet de leraren. Het aanspreken van scholen om ervoor te zorgen dat zij voldoende onderwijstijd realiseren (hetzij door meer te programmeren, hetzij door adequate opvang van lesuitval, hetzij door later inhalen van uitgevallen lessen), gaat dan ook niet in tegen het stakingsrecht van leraren.</text:p>
      <text:p text:style-name="ifm_p_mt.3.76mm_ifm">Vraag 12</text:p>
      <text:p text:style-name="ifm_p_ifm">Kunt u uw eerdere aankondiging dat de Inspectie voor het Onderwijs zal kijken naar de urenrealisatie van scholen en of voldoende onderwijsuren zijn gerealiseerd, nogmaals bevestigen? Hoe verhoudt dit zich tot de onder vraag 11 genoemde stelling van de FNV-voorzitter?</text:p>
      <text:p text:style-name="ifm_p_mt.3.76mm_ifm">Antwoord 12</text:p>
      <text:p text:style-name="ifm_p_ifm">Voor het voortgezet onderwijs zal de inspectie nog één of enkele jaren steekproefsgewijs specifiek toezicht houden op de naleving van de onderwijstijd. Ik streef ernaar dat thema zo snel mogelijk te laten «indalen» in het reguliere, risicogerichte toezicht. Voor het basisonderwijs is dat al het geval.</text:p>
      <text:p text:style-name="ifm_p_ifm">Zie verder het antwoord op vraag 11.</text:p>
      <text:p text:style-name="ifm_p_mt.3.76mm_ifm">Vraag 13</text:p>
      <text:p text:style-name="ifm_p_ifm">Herinnert u zich uw brief van 31 maart 2011 inzake het passend onderwijs<text:note text:id="ID-2012Z03945-d36e183" text:note-class="footnote"><text:note-citation text:label="6 ">6</text:note-citation><text:note-body><text:p text:style-name="ifm_p_font.normal_size.6.93pt_mt..5mm_indent.-0.1161in_mleft.0.1161in_ifm">Kamerstuk 31 497, nr. 56.</text:p></text:note-body></text:note> waarin u stelt dat de schoolbesturen de kosten voor het vervoer van leraren naar de landelijke manifestatie passend onderwijs te Nieuwegein op 9 februari 2011 hebben betaald? Herinnert u zich uw antwoord op vragen tijdens het mondelinge vragenuur van 31 januari 2012, nl. dat het vervoer niet betaald zou zijn door de schoolbesturen? Kunt u definitief bevestigen dan wel ontkrachten dat de schoolbesturen het vervoer voor stakende leraren hebben betaald?</text:p>
      <text:p text:style-name="ifm_p_mt.3.76mm_ifm">Antwoord 13</text:p>
      <text:p text:style-name="ifm_p_ifm">Hier blijkt sprake te zijn van een misverstand. In het mondelinge vragenuur van 31 januari 2012 verwees ik niet naar genoemde brief van 31 maart 2011 inzake passend onderwijs, maar naar de kort daarvoor door mij beantwoorde Kamervragen van het lid Elias (VVD) over het door scholen betalen van vervoer naar een LAKS-demonstratie (ingezonden 22 december 2011, beantwoord 16 januari 2012).</text:p>
      <text:p text:style-name="ifm_p_ifm">In de brief van 31 maart 2011 gaf ik aan dat schoolbesturen inderdaad de kosten voor het vervoer naar de manifestatie passend onderwijs te Nieuwegein op 9 februari 2011 hebben betaald. In de beantwoording van de vragen over het door een school betalen van vervoer van leerlingen naar een LAKS-demonstratie schreef ik dat de gemaakte kosten voor de leerlingenraad van de betreffende school waren, dat deze kosten zijn betaald door verkoop van buskaarten aan de leerlingen die naar de LAKS-demonstratie gingen (en daar toestemming voor hadden), dat de directie van de betreffende school hier op geen enkele manier bij betrokken is geweest en dat er dan ook geen onderwijsgeld is ingezet voor het vervoer van de leerlingen.</text:p>
      <text:p text:style-name="ifm_p_mt.3.76mm_ifm">Vraag 14</text:p>
      <text:p text:style-name="ifm_p_ifm">Hoe beoordeelt u de houding van een meerderheid van de schoolbesturen, verenigd in de VO-Raad, die reeds op voorhand per resolutie verklaarde dat zij een democratisch genomen besluit inzake het wetsvoorstel «Onderwijstijd» niet zal uitvoeren?<text:note text:id="ID-2012Z03945-d36e198" text:note-class="footnote"><text:note-citation text:label="7 ">7</text:note-citation><text:note-body><text:p text:style-name="ifm_p_font.normal_size.6.93pt_mt..5mm_indent.-0.1161in_mleft.0.1161in_ifm">Resolutie «1040 uur», http://www.vo-raad.nl/actueel/nieuws/besluitvorming-alv-1-december-2011
            </text:p></text:note-body></text:note>
      </text:p>
      <text:p text:style-name="ifm_p_mt.3.76mm_ifm">Antwoord 14</text:p>
      <text:p text:style-name="ifm_p_ifm">Ook scholen voor voortgezet onderwijs dienen zich te houden aan de wet. Ik heb de VO-raad inmiddels mijn reactie op de resolutie laten weten.</text:p>
      <text:p text:style-name="ifm_p_mt.3.76mm_ifm">Vraag 15</text:p>
      <text:p text:style-name="ifm_p_ifm">Deelt u de mening dat het keer-op-keer demonstreren tegen het wetsvoorstel en de eerder geuite plannen, zonder nieuwe standpunten naar voren te brengen, leerlingen onnodig de dupe laat zijn door afwezigheid van docenten?</text:p>
      <text:p text:style-name="ifm_p_mt.3.76mm_ifm">Antwoord 15</text:p>
      <text:p text:style-name="ifm_p_ifm">Staken is een recht van werknemers. Dat geldt ook voor het onderwijspersoneel. Schoolbesturen zijn als werkgever verantwoordelijk voor de organisatie van het onderwijs en de goede voortgang van het onderwijs.</text:p>
      <text:p text:style-name="ifm_p_ifm">Ik ben van mening dat uitval van lessen daarbij zo veel mogelijk moet worden voorkomen. De inspectie ziet toe op het realiseren van voldoende onderwijstijd. Uren die als gevolg van een staking uitvallen, tellen niet mee als onderwijs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ias over stakingen in het onderwijs</dc:title>
    <meta:user-defined meta:name="OVERHEIDop.ParlID/DC.identifier">ah-tk-20112012-2218</meta:user-defined>
    <meta:user-defined meta:name="OVERHEIDop.vraagnummer">2012Z03945</meta:user-defined>
    <meta:user-defined meta:name="OVERHEIDop.aanhangselNummer">2218</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J.M. van Bijsterveldt-Vliegenthart</meta:user-defined>
    <meta:user-defined meta:name="OVERHEIDop.vergaderjaar">2011-2012</meta:user-defined>
    <meta:user-defined meta:name="DCTERMS.W3CDTF/OVERHEIDop.datumOntvangst">2012-04-16</meta:user-defined>
    <meta:user-defined meta:name="OVERHEID.StatenGeneraal/DC.creator">Tweede Kamer der Staten-Generaal</meta:user-defined>
    <dc:language>nl</dc:language>
    <meta:user-defined meta:name="DCTERMS.alternative"/>
    <meta:user-defined meta:name="DC.title">Antwoord vragen Elias over stakingen in het onderwijs</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