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Driessen</text:span> (PVV) aan de minister van Binnenlandse Zaken en Koninkrijksrelaties over <text:span text:style-name="ifm_span_font.italic_ifm">gesubsidieerde spookcursussen in Amsterdam</text:span> (ingezonden 27 februari 2012).</text:p>
      <text:p text:style-name="ifm_p_font.roman_mt.3.76mm_ifm">
         Antwoord van minister <text:span text:style-name="ifm_span_font.bold_ifm">Spies</text:span> (Binnenlandse Zaken en Koninkrijksrelaties) (ontvangen 16 april 2012).
      
         Zie ook Aanhangsel Handelingen, vergaderjaar 2011–2012, nr. 
         2059
         .</text:p>
      <text:p text:style-name="ifm_p_mt.3.76mm_ifm">Vraag 1</text:p>
      <text:p text:style-name="ifm_p_ifm">Kent u het bericht «Amsterdam subsidieert spookcursus»?<text:note text:id="ID-2012Z03470-d36e58" text:note-class="footnote"><text:note-citation text:label="1 ">1</text:note-citation><text:note-body><text:p text:style-name="ifm_p_font.normal_size.6.93pt_mt..5mm_indent.-0.1161in_mleft.0.1161in_ifm">De Telegraaf, 24 februari 2012.</text:p></text:note-body></text:note>
      </text:p>
      <text:p text:style-name="ifm_p_mt.3.76mm_ifm">Antwoord 1</text:p>
      <text:p text:style-name="ifm_p_ifm">Ja.</text:p>
      <text:p text:style-name="ifm_p_mt.3.76mm_ifm">Vraag 2 en 3</text:p>
      <text:p text:style-name="ifm_p_ifm">Is het waar dat het Haagse adviesbureau B&amp;A Groep miljoenen euro's subsidie van de gemeente Amsterdam ontvangt voor het organiseren van activiteiten die soms nooit plaatsvinden?</text:p>
      <text:p text:style-name="ifm_p_ifm">Deelt u de mening dat het treurig is dat de gemeente Amsterdam jaarlijks € 3,5 mln. belastinggeld verspilt aan onder andere gesubsidieerde theedrinksessies, naaicursussen en Arabische les?</text:p>
      <text:p text:style-name="ifm_p_mt.3.76mm_ifm">Antwoord 2 en 3</text:p>
      <text:p text:style-name="ifm_p_ifm">De bevoegdheid van gemeenten om subsidies verlenen valt doorgaans binnen de gemeentelijke autonomie. Dat is ook hier het geval. Ik ga er vanuit dat de gemeente Amsterdam en andere gemeenten subsidieontvangers afrekenen op basis van de afspraken die gemaakt zijn bij de toekenning van de subsidie. De gemeenteraad pleegt het college van burgemeester en wethouders op dit soort zaken te controleren (horizontale verantwoording). Het is niet de taak van het Rijk zich hierin te mengen</text:p>
      <text:p text:style-name="ifm_p_mt.3.76mm_ifm">Vraag 4</text:p>
      <text:p text:style-name="ifm_p_ifm">Is het waar dat een van de aandeelhouders van de B&amp; A Groep – de heer Kamps, tevens kroonlid van de SER en een van de opstellers van het PvdA-verkiezingsprogramma – een rijkssubsidie ter hoogte van € 3 mln. heeft gegund aan de stichting De Werkschool, een stichting waarvan hij zelf voorzitter is?</text:p>
      <text:p text:style-name="ifm_p_mt.3.76mm_ifm">Antwoord 4</text:p>
      <text:p text:style-name="ifm_p_ifm">Nee, de subsidie is verleend door het ministerie van Onderwijs, Cultuur en Wetenschap en het ministerie van Sociale Zaken en Werkgelegenheid.</text:p>
      <text:p text:style-name="ifm_p_mt.3.76mm_ifm">Vraag 5</text:p>
      <text:p text:style-name="ifm_p_ifm">Hoe beoordeelt u het bovenstaande? Welke maatregelen bent u voornemens te treffen?</text:p>
      <text:p text:style-name="ifm_p_mt.3.76mm_ifm">Antwoord 5</text:p>
      <text:p text:style-name="ifm_p_ifm">Decentrale overheden zijn vrij om – binnen de grenzen van wet en recht – zelf hun beleid te bepalen en op basis daarvan besluiten te nemen, ook subsidiebesluiten. Het behoort niet tot mijn taak me hierin te mengen. Zoals eerder gezegd ligt het in de rede dat de subsidieverstrekkers zelf de subsidieontvanger vragen verantwoording af te leggen over de nakoming van de bij de toekenning van de subsidie gemaakte afsp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Driessen over gesubsidieerde spookcursussen in de gemeente Amsterdam</dc:title>
    <meta:user-defined meta:name="OVERHEIDop.ParlID/DC.identifier">ah-tk-20112012-2217</meta:user-defined>
    <meta:user-defined meta:name="OVERHEIDop.vraagnummer">2012Z03470</meta:user-defined>
    <meta:user-defined meta:name="OVERHEIDop.aanhangselNummer">2217</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ontvanger">J.W.E. Spies</meta:user-defined>
    <meta:user-defined meta:name="OVERHEIDop.vergaderjaar">2011-2012</meta:user-defined>
    <meta:user-defined meta:name="DCTERMS.W3CDTF/OVERHEIDop.datumOntvangst">2012-04-16</meta:user-defined>
    <meta:user-defined meta:name="OVERHEID.StatenGeneraal/DC.creator">Tweede Kamer der Staten-Generaal</meta:user-defined>
    <dc:language>nl</dc:language>
    <meta:user-defined meta:name="DCTERMS.alternative"/>
    <meta:user-defined meta:name="DC.title">Antwoorden op vragen van Driessen over gesubsidieerde spookcursussen in de gemeente Amsterdam</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6</meta:user-defined>
    <meta:user-defined meta:name="OVERHEID.TaxonomieBeleidsagenda/OVERHEID.category">Bestuur | Gemeenten</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