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Van Gerven</text:span> (SP) aan de minister van Sociale Zaken en Werkgelegenheid en de staatssecretaris van Economische Zaken, Landbouw en Innovatie over <text:span text:style-name="ifm_span_font.italic_ifm">het afwijzen door het ministerie van Sociale Zaken en Werkgelegenheid van een vergoeding voor deeltijd WW bij een paardenhouder die ter voorkoming van besmetting van andere paarden met de neurologische vorm van rhinopneumonie (EHV1 virus) zijn bedrijf heeft gesloten</text:span> (ingezonden 15 maart 2012).</text:p>
      <text:p text:style-name="ifm_p_font.roman_mt.3.76mm_ifm">Antwoord van minister <text:span text:style-name="ifm_span_font.bold_ifm">Kamp</text:span> (Sociale Zaken en Werkgelegenheid), mede namens de staatssecretaris van Economische Zaken, Landbouw en Innovatie (ontvangen 13 april 2012).</text:p>
      <text:p text:style-name="ifm_p_mt.3.76mm_ifm">Vraag 1</text:p>
      <text:p text:style-name="ifm_p_ifm">Wat is uw oordeel over het feit dat het minister van Sociale Zaken en Werkgelegenheid een aanvraag van manegebedrijf voor werktijdverkorting op basis van artikel 8 Buitengewoon Besluit Arbeidsverhoudingen 1945 heeft afgewezen?<text:note text:id="ID-2012Z05305-d36e59" text:note-class="footnote"><text:note-citation text:label="1 ">1</text:note-citation><text:note-body><text:p text:style-name="ifm_p_font.normal_size.6.93pt_mt..5mm_indent.-0.1161in_mleft.0.1161in_ifm">Casus onderhands verstrekt.</text:p></text:note-body></text:note>
      </text:p>
      <text:p text:style-name="ifm_p_mt.3.76mm_ifm">Antwoord 1</text:p>
      <text:p text:style-name="ifm_p_ifm">Het ministerie van SZW heeft de aanvraag voor werktijdverkorting op basis van artikel 8 BBA getoetst aan de voorwaarden die zijn opgenomen in de Beleidsregels Ontheffing verbod van werktijdverkorting 2004. De toetsing heeft uitgewezen dat niet aan de voorwaarden voor het verlenen van ontheffing werd voldaan.</text:p>
      <text:p text:style-name="ifm_p_mt.3.76mm_ifm">Vraag 2</text:p>
      <text:p text:style-name="ifm_p_ifm">Is hier geen sprake van buitengewone omstandigheden die in redelijkheid niet tot het normale bedrijfsrisico kunnen worden gerekend? Zo neen, waarom niet?</text:p>
      <text:p text:style-name="ifm_p_mt.3.76mm_ifm">Antwoord 2</text:p>
      <text:p text:style-name="ifm_p_ifm">Er is geen sprake van buitengewone omstandigheden die in redelijkheid niet tot het normale bedrijfsrisico kunnen worden gerekend. Het risico op het ontstaan van dierziekten is inherent aan het houden van dieren.</text:p>
      <text:p text:style-name="ifm_p_ifm">In dit geval wordt dit nog eens onderstreept door het feit dat de Sectorraad Paarden (SRP) in de Agenda Infectueuze Ziekten Paard heeft aangegeven dat rhinopneumonie endemisch aanwezig is in Europa en dat het virus jaarlijks wel ergens de kop opsteekt. De omvang blijft meestal beperkt. Het vóórkomen van rhinopneumonie wordt gezien als normaal bedrijfs- en/of ondernemersrisico. De Agenda is op 22 december 2011 aangeboden aan de Tweede Kamer (Tweede Kamer, vergaderjaar 2011–2012, 29 683, nr. 100 en bijlage).</text:p>
      <text:p text:style-name="ifm_p_mt.3.76mm_ifm">Vraag 3</text:p>
      <text:p text:style-name="ifm_p_ifm">Is het niet merkwaardig dat alleen van de calamiteitenregeling gebruik kan worden gemaakt als de productie van een bedrijf door een overheidsmaatregel geheel of gedeeltelijk wordt stil gelegd?</text:p>
      <text:p text:style-name="ifm_p_mt.3.76mm_ifm">Antwoord 3</text:p>
      <text:p text:style-name="ifm_p_ifm">De stelling dat alleen ontheffing van het verbod op werktijdverkorting kan worden gegeven als de productie van een bedrijf door een overheidsmaatregel geheel of gedeeltelijk wordt stilgelegd, is niet juist. Recentelijk is naar aanleiding van een incident met een sluis in het Twentekanaal ontheffing verleend.</text:p>
      <text:p text:style-name="ifm_p_ifm">In een aantal gevallen leiden overheidsmaatregelen er mede toe dat de bedrijvigheid in ondernemingen vermindert. Als van dergelijke overheidsmaatregelen sprake is, kan dat leiden tot het oordeel dat de vermindering van bedrijvigheid redelijkerwijs niet tot het normale ondernemersrisico kan worden gerekend. Als ook aan de overige voorwaarden van de regeling wordt voldaan, zal een ontheffing van het verbod op werktijdverkorting kunnen worden verleend. Daarbij kan men denken aan overheidsmaatregelen bij dierziekten die leiden tot een gehele of gedeeltelijke stillegging van de productie, de verwerking of het vervoer van al dan niet besmette dieren (MKZ-crisis en varkenspestcrisis). Een ander voorbeeld is de ontruiming van de Betuwe in 1995 wegens hoog water en het risico van dijkdoorbraak. De effecten van de calamiteit beperken zich dan niet tot een enkele onderneming, maar hebben een plaatselijke of regionale uitstraling.</text:p>
      <text:p text:style-name="ifm_p_mt.3.76mm_ifm">Vraag 4</text:p>
      <text:p text:style-name="ifm_p_ifm">Vindt u dat in dit geval dit bedrijf – dat bij het vermoeden op besmetting voorbeeldig heeft gehandeld door onmiddellijk hun activiteiten te staken en het bedrijf af te sluiten voor derden om verpreiding van het gevaarlijke virus onder paarden te voorkomen – alsnog in aanmerking dient te komen voor deeltijd-WW, gezien ook het advies en commentaar van de Gezondheidsdienst voor Dieren die spreekt van «voorbeeldgedrag»? Zo ja, welke stappen gaat u hiertoe ondernemen? Zo neen, waarom niet?<text:note text:id="ID-2012Z05305-d36e87" text:note-class="footnote"><text:note-citation text:label="2 ">2</text:note-citation><text:note-body><text:p text:style-name="ifm_p_font.normal_size.6.93pt_mt..5mm_indent.-0.1161in_mleft.0.1161in_ifm">Brief van bedrijf.</text:p></text:note-body></text:note>
      </text:p>
      <text:p text:style-name="ifm_p_mt.3.76mm_ifm">Antwoord 4</text:p>
      <text:p text:style-name="ifm_p_ifm">Rhinopneumonie is een bedrijfsgebonden aandoening en verspreidt zich alleen via direct contact. Het virus is goed te beheersen door maatregelen te nemen op het individuele bedrijf, zoals in dit geval is gebeurd. Het betrokken bedrijf heeft goed gehandeld door dergelijke maatregelen te nemen. Dat neemt niet weg dat hier sprake is geweest van een normaal ondernemersrisico en dat niet is voldaan aan de voorwaarden voor het verlenen van ontheffing van het verbod op werktijdverkor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over het afwijzen door het ministerie van Sociale Zaken en Werkgelegenheid van een vergoeding voor deeltijd WW bij een paardenhouder die ter voorkoming van besmetting van andere paarden met de neurologische vorm van rhinopneumonie (EHV1 virus) zijn bedrijf heeft gesloten</dc:title>
    <meta:user-defined meta:name="OVERHEIDop.ParlID/DC.identifier">ah-tk-20112012-2213</meta:user-defined>
    <meta:user-defined meta:name="OVERHEIDop.vraagnummer">2012Z05305</meta:user-defined>
    <meta:user-defined meta:name="OVERHEIDop.aanhangselNummer">221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G.J. Kamp</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Van Gerven over het afwijzen door het ministerie van Sociale Zaken en Werkgelegenheid van een vergoeding voor deeltijd WW bij een paardenhouder die ter voorkoming van besmetting van andere paarden met de neurologische vorm van rhinopneumonie (EHV1 virus) zijn bedrijf heeft geslot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Sociale zekerheid | Werkloosheid</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