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de leden <text:span text:style-name="ifm_span_font.bold_ifm">Helder</text:span> en <text:span text:style-name="ifm_span_font.bold_ifm">Bontes</text:span> (beiden PVV) aan de minister van Veiligheid en Justitie over het bericht <text:span text:style-name="ifm_span_font.italic_ifm">«Angst rondtrekkende bendes bij winkelier»</text:span> (ingezonden 1 maart 2012).</text:p>
      <text:p text:style-name="ifm_p_font.roman_mt.3.76mm_ifm">Antwoord van minister <text:span text:style-name="ifm_span_font.bold_ifm">Opstelten</text:span> (Veiligheid en Justitie) (ontvangen 13 april 2012). Zie ook Aanhangsel Handelingen, vergaderjaar 2011–2012, nr. 1892.</text:p>
      <text:p text:style-name="ifm_p_mt.3.76mm_ifm">Vraag 1</text:p>
      <text:p text:style-name="ifm_p_ifm">Kent u het bericht: «Angst rondtrekkende bendes bij winkelier»?<text:note text:id="ID-2012Z03817-d36e48" text:note-class="footnote"><text:note-citation text:label="1 ">1</text:note-citation><text:note-body><text:p text:style-name="ifm_p_font.normal_size.6.93pt_mt..5mm_indent.-0.1161in_mleft.0.1161in_ifm"> Metro, 29/02/2012.</text:p></text:note-body></text:note>
      </text:p>
      <text:p text:style-name="ifm_p_mt.3.76mm_ifm">Antwoord 1</text:p>
      <text:p text:style-name="ifm_p_ifm">Ja.</text:p>
      <text:p text:style-name="ifm_p_mt.3.76mm_ifm">Vraag 2</text:p>
      <text:p text:style-name="ifm_p_ifm">Klopt het dat grootschalige diefstallen door rondtrekkende Oost-Europese bendes explosief is gegroeid en wordt geschat op een toename van 10% in twee jaar?</text:p>
      <text:p text:style-name="ifm_p_mt.3.76mm_ifm">Antwoord 2</text:p>
      <text:p text:style-name="ifm_p_ifm">De precieze omvang van diefstal gepleegd door rondtrekkende Oost-Europese dadergroepen is niet bekend. Daarom kan ook niet aangegeven worden of deze vorm van criminaliteit in twee jaar met 10% is toegenomen.  Van alle veroordeelden vanwege vermogensdelicten was één op de zestig in de periode 2009–2011 van Oost-Europese afkomst zonder vaste woon- of verblijfplaats. Het beeld dat Oost-Europeanen zich in toenemende mate schuldig maken aan vele vormen van vermogenscriminaliteit in de EU wordt onder meer bevestigd door het <text:span text:style-name="ifm_span_font.italic_ifm">Nationaal Dreigingsbeeld</text:span> van 2008 en het <text:span text:style-name="ifm_span_font.italic_ifm">Organized Crime Threat Assessment 2011</text:span> van Europol.</text:p>
      <text:p text:style-name="ifm_p_mt.3.76mm_ifm">Vraag 3</text:p>
      <text:p text:style-name="ifm_p_ifm">Wat gaat er mis in de aanpak van politie en Justitie van deze Oost-Europese criminelen zeker gezien het bestrijden van rondtrekkende bendes prioriteit heeft in Europa?</text:p>
      <text:p text:style-name="ifm_p_mt.3.76mm_ifm">Antwoord 3</text:p>
      <text:p text:style-name="ifm_p_ifm">Voor de beantwoording van deze vraag verwijs ik naar de brief die ik uw Kamer op 26 maart 2012 gestuurd heb (Kamerstukken II, 2011–2012, 29 911, nr. 64). In die brief heb ik deze en andere aspecten in hun samenhang gepresenteerd.</text:p>
      <text:p text:style-name="ifm_p_mt.3.76mm_ifm">Vraag 4</text:p>
      <text:p text:style-name="ifm_p_ifm">Hoe beoordeelt u het commentaar van de Utrechtse criminoloog Dina Siegel die zegt dat Europese politici bewust de aard en de omvang van de Oost-Europese misdaad hebben toegedekt in de aanloop naar de toetreding van Oost-Europese landen tot de Europese Unie (EU)?<text:note text:id="ID-2012Z03817-d36e73" text:note-class="footnote"><text:note-citation text:label="2 ">2</text:note-citation><text:note-body><text:p text:style-name="ifm_p_font.normal_size.6.93pt_mt..5mm_indent.-0.1161in_mleft.0.1161in_ifm"> 
               http://www.elsevier.nl/web/Nieuws/Nederland/332049/Politici-verzwegen-bewust-omvang-OostEuropese-misdaad.htm
            </text:p></text:note-body></text:note>
      </text:p>
      <text:p text:style-name="ifm_p_mt.3.76mm_ifm">Antwoord 4</text:p>
      <text:p text:style-name="ifm_p_ifm">Zoals aangegeven in mijn antwoord op Kamervragen van de leden Dijkhoff en Hennis-Plasschaert van 1 maart 2012 (2012Z03941
         <text:span text:style-name="ifm_span_font.bold_ifm">, zie ook Aanhangsel Handelingen, vergaderjaar 2011–2012, nr. </text:span><text:span text:style-name="ifm_span_font.bold_ifm">1954</text:span>) is het probleem van de misdaad uit Oost-Europa in aanloop naar de toetreding van Oost-Europese landen tot de Europese Unie niet bewust verzwegen of toegedekt. Het nemen van maatregelen tegen de georganiseerde misdaad maakt deel uit van het toetredingsproces tot de Europese Unie. Zowel in de Europese Raad als in nationale parlementen is hierover gesproken. Dat laat onverlet dat criminele bendes die opereren vanuit oostelijke Europese lidstaten, inmiddels een reëel probleem vormen. De aanpak hiervan is een prioriteit van de regering, waarbij nauw wordt samengewerkt met betrokken landen en organisaties als Europol.</text:p>
      <text:p text:style-name="ifm_p_mt.3.76mm_ifm">Vraag 5</text:p>
      <text:p text:style-name="ifm_p_ifm">Waarom gaan detailhandel Nederland en het Openbaar Ministerie nu pas samenwerken en camerabeelden uitwisselen?</text:p>
      <text:p text:style-name="ifm_p_mt.3.76mm_ifm">Antwoord 5</text:p>
      <text:p text:style-name="ifm_p_ifm">Het uitwisselen van informatie en beeldmateriaal is in 2010 gestart in een pilot, waarin drie grote winkelketens, de politie en justitie deze werkwijze al beproefd hebben. Na de afronding van de pilot in 2011 is overeengekomen deze werkwijze op structurele basis voort te zetten en het aantal deelnemende winkelketens uit te breiden.</text:p>
      <text:p text:style-name="ifm_p_mt.3.76mm_ifm">Vraag 6</text:p>
      <text:p text:style-name="ifm_p_ifm">Deelt u de mening dat deze bendes het veiligheidsgevoel van de burgers tot een nulpunt laat dalen en het vertrouwen in politie en Justitie schaadt? Zo nee, waarom niet?</text:p>
      <text:p text:style-name="ifm_p_mt.3.76mm_ifm">Antwoord 6</text:p>
      <text:p text:style-name="ifm_p_ifm">Voor de meeste vormen van criminaliteit waardoor burgers en bedrijven getroffen worden, geldt dat zij van invloed kunnen zijn op het veiligheidsgevoel. Een adequaat optreden van politie en justitie kan bijdragen aan het vergroten van de veiligheidsgevoelens en het vertrouwen in de rechtsstaat. Echter, uit onderzoek is gebleken dat niet altijd sprake is van een rechtevenredige relatie.<text:note text:id="ID-2210-d36e162" text:note-class="footnote"><text:note-citation text:label="3 ">3</text:note-citation><text:note-body><text:p text:style-name="ifm_p_font.normal_size.6.93pt_mt..5mm_indent.-0.1161in_mleft.0.1161in_ifm"> Zie onder andere: Marnix Eysink Smeets: Schetsmodellen rond criminaliteit en veiligheid. CCV, 2007.</text:p></text:note-body></text:note> Zo zijn er veilige wijken waar de onveiligheidsgevoelens toch groot zijn. En omgekeerd zijn er onveilige wijken waar men zich toch veilig voelt.</text:p>
      <text:p text:style-name="ifm_p_mt.3.76mm_ifm">Vraag 7 en 8</text:p>
      <text:p text:style-name="ifm_p_ifm">Hoe gaat u bewerkstelligen dat deze bendes, die schade veroorzaken bij winkeliers die oploopt tot 250 miljoen euro per jaar, tot op de laatste cent geplukt worden?</text:p>
      <text:p text:style-name="ifm_p_ifm">Welke maatregelen gaat u nemen om deze Oost-Europese bendes en de criminelen die deze bendes aansturen zo snel mogelijk achter slot en grendel te krijgen?</text:p>
      <text:p text:style-name="ifm_p_mt.3.76mm_ifm">Antwoord 7 en 8</text:p>
      <text:p text:style-name="ifm_p_ifm">Voor de beantwoording van deze vragen verwijs ik naar de brief die ik uw Kamer op 26 maart 2012 gestuurd heb (Kamerstukken II, 2011–2012, 29 911, nr. 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elder en Bontes over het bericht ‘Angst rondtrekkende bendes bij winkelier’</dc:title>
    <meta:user-defined meta:name="OVERHEIDop.ParlID/DC.identifier">ah-tk-20112012-2210</meta:user-defined>
    <meta:user-defined meta:name="OVERHEIDop.vraagnummer">2012Z03817</meta:user-defined>
    <meta:user-defined meta:name="OVERHEIDop.aanhangselNummer">221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Antwoord vragen Helder en Bontes over het bericht ‘Angst rondtrekkende bendes bij winkelier’</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