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lid <text:span text:style-name="ifm_span_font.bold_ifm">Hennis-Plasschaert</text:span> en <text:span text:style-name="ifm_span_font.bold_ifm">Ziengs</text:span> (beiden VVD) aan de minister van Veiligheid en Justitie over <text:span text:style-name="ifm_span_font.italic_ifm">het doen van aangifte door bedrijven</text:span> (ingezonden 30 januari 2012).</text:p>
      <text:p text:style-name="ifm_p_font.roman_mt.3.76mm_ifm">Antwoord van minister <text:span text:style-name="ifm_span_font.bold_ifm">Opstelten</text:span> (Veiligheid en Justitie) (ontvangen 13 april 2012). Zie ook Aanhangsel Handelingen, vergaderjaar 2011–2012, nr. 1636.</text:p>
      <text:p text:style-name="ifm_p_mt.3.76mm_ifm">Vraag 1 en 3</text:p>
      <text:p text:style-name="ifm_p_ifm">Is het waar dat bedrijven die digitaal aangifte doen toch worden verzocht zich voor aangifte bij het politiebureau te melden zodra er sprake is van aanwezigheid van een camera ter plaatse of bij betrapping op heterdaad? Zo ja, waarom kan een verklaring of digitaal beeldmateriaal niet bij een digitale aangifte worden gevoegd?</text:p>
      <text:p text:style-name="ifm_p_ifm">Deelt u de mening dat deze gang van zaken niet aansluit bij het voornemen om het doen en ook het in behandeling nemen van aangiftes te vergemakkelijken en te vereenvoudigen? Zo nee, waarom niet? Zo ja, welke maatregelen bent u voornemens te nemen in deze?</text:p>
      <text:p text:style-name="ifm_p_mt.3.76mm_ifm">Antwoord 1 en 3</text:p>
      <text:p text:style-name="ifm_p_ifm">Het is van belang dat bij een aangifte álle relevante informatie wordt verzameld. Hoe beter de informatie bij de aangifte, hoe beter de opsporingsindicatie. De politie werkt aan de uitbreiding van de mogelijkheden van internetaangifte. Camerabeelden worden hierin betrokken.</text:p>
      <text:p text:style-name="ifm_p_ifm">De politie heeft een dienstverleningsconcept ontwikkeld om het in behandeling nemen van aangiftes te vergemakkelijken. Voor het doen van aangifte kunnen burgers en bedrijven in de toekomst uit verschillende kanalen kiezen: op het bureau, telefonisch, op locatie, via internet of een 3D-loket. Daarnaast zal er een interactief landelijk aangiftevolgsysteem worden ingevoerd zodat burgers en bedrijven op elk moment via internet kunnen nagaan wat er met hun aangifte gebeurt. De eerste resultaten van deze uitrol zullen naar verwachting eind 2012, begin 2013 zichtbaar zijn.</text:p>
      <text:p text:style-name="ifm_p_mt.3.76mm_ifm">Vraag 2</text:p>
      <text:p text:style-name="ifm_p_ifm">Is het waar dat bedrijven en organisaties, die gebeld worden door de politie in vervand met  een heterdaad, zich vervolgens moeten melden op het bureau voor aangifte aan de balie? Is het waar dat zij dan niet alleen het schadebedrag moeten opgeven maar ook een uitgebreide omschrijving moeten geven bijvoorbeeld in geval van glasschade: wat voor soort glas, afmetingen, welke kleur etc.? Zo ja, is dit noodzakelijk als de politie zelf ter plaatse was?</text:p>
      <text:p text:style-name="ifm_p_mt.3.76mm_ifm">Antwoord 2</text:p>
      <text:p text:style-name="ifm_p_ifm">Voor de bewijsvraag is het noodzakelijk dat de getroffen bedrijven en organisaties een zo specifiek mogelijke beschrijving geven van de geleden schade. Als het om een eenvoudige zaak gaat, zal de aangifte in beginsel ter plekke opgenomen worden. Is er echter sprake van een complexe zaak, dan wordt het bedrijf of de organisatie op het bureau uitgenodigd.</text:p>
      <text:p text:style-name="ifm_p_mt.3.76mm_ifm">Vraag 4</text:p>
      <text:p text:style-name="ifm_p_ifm">Weet u ook dat de politie aangiftes van werkgevers weigert op te nemen wanneer een werknemer een zaak van de werkgever gebruikt en heeft beschadigt buiten werktijd, bijvoorbeeld joyriden in een bestelbus van de werkgever en daarbij de bus beschadigt buiten werktijd? Zo ja, op grond van welk artikel?</text:p>
      <text:p text:style-name="ifm_p_mt.3.76mm_ifm">Antwoord 4</text:p>
      <text:p text:style-name="ifm_p_ifm">De wet schrijft voor dat opsporingsambtenaren verplicht zijn een aangifte op te nemen (artikel 163, vijfde lid Sv). Alleen in die gevallen waarin evident geen sprake kan zijn van een strafbaar feit, kan aangifte worden geweig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nnis-Passchaert en Ziengs over het doen van aangifte door bedrijven</dc:title>
    <meta:user-defined meta:name="OVERHEIDop.ParlID/DC.identifier">ah-tk-20112012-2209</meta:user-defined>
    <meta:user-defined meta:name="OVERHEIDop.vraagnummer">2012Z01478</meta:user-defined>
    <meta:user-defined meta:name="OVERHEIDop.aanhangselNummer">220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Hennis-Passchaert en Ziengs over het doen van aangifte door bedrijv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