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6</text:p>
      <text:p text:style-name="ifm_p_font.roman_mt.3.76mm_ifm">Vragen van de leden <text:span text:style-name="ifm_span_font.bold_ifm">Samsom</text:span> en <text:span text:style-name="ifm_span_font.bold_ifm">Arib</text:span> (beiden PvdA) aan de ministers van Volksgezondheid, Welzijn en Sport en voor Immigratie, Integratie en Asiel over <text:span text:style-name="ifm_span_font.italic_ifm">de ernstig zieke Chinese asielzoeker die uit vreemdelingenbewaring is geplaatst</text:span> (ingezonden 16 maart 2012).</text:p>
      <text:p text:style-name="ifm_p_font.roman_mt.3.76mm_ifm">
         Antwoord van minister <text:span text:style-name="ifm_span_font.bold_ifm">Leers</text:span> (Immigratie, Integratie en Asiel), mede namens de minister van Volksgezondheid, Welzijn en Sport en de staatssecretaris van Veiligheid en Justitie (ontvangen 13 april 2012).
      
         Zie ook Aanhangsel Handelingen, vergaderjaar 2011–2012, nr. 
         1991.</text:p>
      <text:p text:style-name="ifm_p_mt.3.76mm_ifm">Vraag 1</text:p>
      <text:p text:style-name="ifm_p_ifm">Heeft u kennisgenomen van het artikel over de Chinese asielzoeker die uit vreemdelingenbewaring is geplaatst terwijl hij besmet was met het hepatitis B-virus?<text:note text:id="ID-2012Z05318-d36e62" text:note-class="footnote"><text:note-citation text:label="1 ">1</text:note-citation><text:note-body><text:p text:style-name="ifm_p_font.normal_size.6.93pt_mt..5mm_indent.-0.1161in_mleft.0.1161in_ifm"> De Volkskrant, 9 maart 2012, blz. 3: «Niemand wist dat hij hepatitus had».</text:p></text:note-body></text:note>
      </text:p>
      <text:p text:style-name="ifm_p_mt.3.76mm_ifm">Antwoord 1</text:p>
      <text:p text:style-name="ifm_p_ifm">Ja</text:p>
      <text:p text:style-name="ifm_p_mt.3.76mm_ifm">Vraag 2</text:p>
      <text:p text:style-name="ifm_p_ifm">Is het waar dat betrokkene gedurende de gehele detentieperiode gezondheidsklachten heeft geuit en dringend om medische hulp heeft gevraagd? Is het waar dat bloedonderzoek tijdens detentie van betrokkene aantoonde dat er sterk verhoogde waardes waren die wijzen op een leveraandoening? Kunt u aangeven waarom hier niet op geacteerd is?</text:p>
      <text:p text:style-name="ifm_p_ifm">Is het waar dat uit een rapport van een arts die het medisch dossier onderzocht blijkt dat er zorg is verleend die niet voldeed aan de criteria, zoals die protocollair binnen justitiële instellingen vastgelegd zijn, met voor de asielzoeker bijna fatale gevolgen? Wat is hiervoor uw verklaring?</text:p>
      <text:p text:style-name="ifm_p_mt.3.76mm_ifm">Antwoord 2</text:p>
      <text:p text:style-name="ifm_p_ifm">Ik verwijs hiervoor naar de beantwoording op kamervragen met kenmerk 2012Z02275 (<text:span text:style-name="ifm_span_font.bold_ifm">zie ook Aanhangsel Handelingen, vergaderjaar 2011–2012, nr. </text:span><text:span text:style-name="ifm_span_font.bold_ifm">2205</text:span>)</text:p>
      <text:p text:style-name="ifm_p_mt.3.76mm_ifm">Vraag 3</text:p>
      <text:p text:style-name="ifm_p_ifm">Is het waar dat 2 bloedmonsters en 1 urinemonster door de medische dienst van Dienst Justitiële Inrichtingen is vernietigd, in strijd met de geldende medische protocollen? Klopt het dat mede daardoor de GGD Rijnmond niet meer in staat is om bron(nen) van besmetting, maar ook de besmetting van anderen in vreemdelingenbewaring Rotterdam te onderzoeken? Kunt u garanderen dat anderen niet besmet zijn en ook onbehandeld op straat terecht gekomen zijn?</text:p>
      <text:p text:style-name="ifm_p_mt.3.76mm_ifm">Antwoord 3</text:p>
      <text:p text:style-name="ifm_p_ifm">Het detentiecentrum maakt voor onderzoek van bloedmonsters gebruik van gespecialiseerde laboratoria. In het laboratorium wordt onderzoek gedaan op de gevraagde waarden, de huisarts van het detentiecentrum ontvangt de uitslagen en interpreteert deze. Of op basis van de uitslagen van bloedmonsters ten aanzien van de ingeslotene waar deze vragen betrekking op hebben onderkend had kunnen worden dat sprake zou zijn van een hepatitis B infectie is – zoals reeds aangegeven – onderwerp van intern onderzoek op verzoek van de IGZ. In algemene zin kan gesteld worden dat indien er reden is om te veronderstellen dat er sprake is van mogelijk besmettingsrisico onder ingeslotenen, jegens deze ingeslotenen preventieve maatregelen zullen worden genomen.</text:p>
      <text:p text:style-name="ifm_p_ifm">De GGD heeft uit het contactonderzoek geen andere besmettingen vastgesteld. In het betreffende contactonderzoek zijn geen personen geïdentificeerd die behandeling nodig hebben.</text:p>
      <text:p text:style-name="ifm_p_ifm">Een hepatitis B infectie kan opgelopen worden door bloed-bloed of seksueel contact met een besmette persoon. Het risico hangt dus af van de mogelijkheid tot bloed-bloed contact (bijvoorbeeld uitvoeren van tatoeages onder gedetineerden onderling) of seksueel contact.</text:p>
      <text:p text:style-name="ifm_p_mt.3.76mm_ifm">Vraag 4</text:p>
      <text:p text:style-name="ifm_p_ifm">Is het waar dat Vluchtelingenwerk een klacht heeft ingediend bij de Inspectie voor de Gezondheidszorg, en dat die Inspectie een onderzoek instelt? Wanneer is dat afgerond?</text:p>
      <text:p text:style-name="ifm_p_mt.3.76mm_ifm">Antwoord 4</text:p>
      <text:p text:style-name="ifm_p_ifm">Vluchtelingenwerk Nederland heeft op 21 februari 2012 melding gedaan bij de IGZ. De IGZ heeft het detentiecentrum verzocht de gebeurtenis te onderzoeken en de onderzoeksuitkomsten te rapporteren aan de IGZ. Op basis daarvan zal de IGZ bepalen of nader inspectieonderzoek is aangewezen. Met het detentiecentrum Rotterdam is afgesproken dat het onderzoek 1 april 2012 is afgerond.</text:p>
      <text:p text:style-name="ifm_p_mt.3.76mm_ifm">Vraag 5</text:p>
      <text:p text:style-name="ifm_p_ifm">Bent u bereid een onafhankelijk medisch onderzoek in te stellen naar de gang van zaken m.b.t. deze asielzoeker? Hoe verhoudt deze gang van zaken zich tot de geldende protocollen voor medische behandeling van zieke vreemdelingen in vreemdelingenbewaring? Welke aanpassingen en verbeteringen bent u bereid daarin aan te brengen, om te voorkomen dat deze geschiedenis zich nooit meer herhaalt?</text:p>
      <text:p text:style-name="ifm_p_mt.3.76mm_ifm">Antwoord 5</text:p>
      <text:p text:style-name="ifm_p_ifm">Omdat het lopende onderzoek nog niet is afgerond (zie ook mijn antwoord op vraag 2), is het op dit moment niet mogelijk om een uitspraak te doen over de vraag hoe de gang van zaken zich heeft verhouden tot de medische protocollen voor behandeling van zieke vreemdelingen in vreemdelingenbewaring. Wanneer – na afronding van het interne onderzoek – er naar oordeel van de inspectie vragen onbeantwoord blijven, dan zal de IGZ zelf, als onafhankelijke partij, nader onderzoek verrichten.</text:p>
      <text:p text:style-name="ifm_p_mt.3.76mm_ifm">Vraag 6</text:p>
      <text:p text:style-name="ifm_p_ifm">Is het waar dat deze Chinese asielzoeker al jarenlang sinds 2007 recht had op een verblijfsvergunning op grond van het generaal pardon? Is het waar dat die vergunning niet is verleend omdat de vreemdelingendiensten en/of IND, zijn dossier niet konden terugvinden? Is het waar dat deze informatie al die tijd beschikbaar was binnen het vreemdelingeninformatiesysteem? Wat is hiervoor de verklaring?</text:p>
      <text:p text:style-name="ifm_p_mt.3.76mm_ifm">Antwoord 6</text:p>
      <text:p text:style-name="ifm_p_ifm">De betreffende vreemdeling heeft in zijn contacten met de overheid zijn identiteit nimmer, bijvoorbeeld met documenten, onderbouwd. Bij het indienen van zijn asielverzoek in 2007 is ernstige twijfel ontstaan aan de door betrokkene opgegeven leeftijd. Na het verrichten van onderzoek is de door betrokkene opgegeven leeftijd administratief aangepast. De vreemdeling heeft bij zijn beroep op het «generaal pardon» de oorspronkelijk door hem opgegeven geboortedatum opgegeven. Tevens heeft hij zijn naam op een andere wijze laten registreren dan bij het indienen van het asielverzoek. Daarom is destijds geen link gelegd met de asielaanvraag die door betrokkene was ingediend. Hij heeft verder geen concrete informatie gegeven of documenten overgelegd die aanleiding vormden om een verdergaand onderzoek te verrichten (bijvoorbeeld naar soortgelijke namen).</text:p>
      <text:p text:style-name="ifm_p_ifm">Een op basis van nieuw bekend geworden informatie uitgevoerd vergelijkend dossieronderzoek heeft inmiddels uitgewezen dat betrokkene weldegelijk een asielaanvraag vóór 1 april 2001 heeft ingediend. Betrokkene heeft daarop een aanbod gekregen in het kader van de Regeling afwikkeling nalatenschap oude Vreemdelingenwet (RANOV). Indien de vreemdeling dit aanbod accepteert kan hij in aanmerking komen voor een verblijfsvergunning regulier bepaalde tijd.</text:p>
      <text:p text:style-name="ifm_p_ifm">Hoe betreurenswaardig de omstandigheid dat deze vreemdeling niet eerder een vergunning heeft gekregen ook is, de oorzaak ligt mede in het handelen van de vreemdeling zelf en de onduidelijkheid die hij onder meer over zijn leeftijd heeft laten ontstaan.</text:p>
      <text:p text:style-name="ifm_p_mt.3.76mm_ifm">Vraag 7</text:p>
      <text:p text:style-name="ifm_p_ifm">Bent u tevens bereid te onderzoeken wat de oorzaken zijn van het kwijtraken van dossiers door uw diensten en op welke schaal dit is gebeurd?</text:p>
      <text:p text:style-name="ifm_p_mt.3.76mm_ifm">Antwoord 7</text:p>
      <text:p text:style-name="ifm_p_ifm">Neen. Anders dan de vraag suggereert, is hier geen sprake van een «kwijtraken» van dossiers. De registratie van een vreemdeling in de geautomatiseerde systemen is een zorgvuldige procedure. De registratie geschiedt aan de hand van de door de vreemdeling overgelegde identiteitsdocumenten of andere objectief verifieerbare brondocumenten. Indien deze niet beschikbaar zijn, wordt een vreemdeling geregistreerd op basis van zijn eigen verklaringen. Indien er aanleiding bestaat om aan de juistheid daarvan te twijfelen, wordt het geboortejaar, zoals in dit geval, administratief aangepast en dit wordt uiteraard ook aan de vreemdeling kenbaar gemaakt. In het onderhavige geval is geen sprake van het kwijtraken van een dossier maar van een dubbele registratie die zijn oorzaak vindt in de verschillende geboortedata en de verschillende spellingswijze van de Chinese naam terwijl daadwerkelijke identiteitsdocumenten ontbreken.</text:p>
      <text:p text:style-name="ifm_p_mt.3.76mm_ifm">Vraag 8</text:p>
      <text:p text:style-name="ifm_p_ifm">Bent u bereid alle onnodig gemaakte (opvang)kosten en opgelopen schade die betrokkene, als gevolg van het onterecht weigeren van het pardon in 2007, heeft gemaakt te vergoeden aan betrokkene en de gemeente Utrecht?</text:p>
      <text:p text:style-name="ifm_p_mt.3.76mm_ifm">Antwoord 8</text:p>
      <text:p text:style-name="ifm_p_ifm">In algemene zin ben ik in het kader van de voorgaande vragen, in het belang van een correcte beeldvorming, tot op zekere hoogte ingegaan op de merites van de individuele zaak. Of aanleiding bestaat aan deze vreemdeling een schadevergoeding toe te kennen, hangt samen met het onderliggende dossier en hetgeen daarin omtrent die schade door de vreemdeling wordt onderbouwd. Ik ben niet bereid vooruit te lopen op de uitkomst van een eventuele procedure in het individuele dossier. Wel is de omstandigheid dat de eigen handelingen van de vreemdeling mede ten grondslag liggen aan het ontstaan van deze situatie een omstandigheid die in een dergelijke procedure een rol kan sp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Samsom en Arib over de besmetting van een ex- AMV-er met hepatitis B, direct na verblijf in het detentiecentrum in Rotterdam</dc:title>
    <meta:user-defined meta:name="OVERHEIDop.ParlID/DC.identifier">ah-tk-20112012-2206</meta:user-defined>
    <meta:user-defined meta:name="OVERHEIDop.vraagnummer">2012Z05318</meta:user-defined>
    <meta:user-defined meta:name="OVERHEIDop.aanhangselNummer">2206</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indiener">D.M. Samsom</meta:user-defined>
    <meta:user-defined meta:name="OVERHEIDop.ontvanger">G.B.M. Leers</meta:user-defined>
    <meta:user-defined meta:name="OVERHEIDop.vergaderjaar">2011-2012</meta:user-defined>
    <meta:user-defined meta:name="DCTERMS.W3CDTF/OVERHEIDop.datumOntvangst">2012-04-13</meta:user-defined>
    <meta:user-defined meta:name="OVERHEID.StatenGeneraal/DC.creator">Tweede Kamer der Staten-Generaal</meta:user-defined>
    <dc:language>nl</dc:language>
    <meta:user-defined meta:name="DCTERMS.alternative"/>
    <meta:user-defined meta:name="DC.title">Antwoord vragen Samsom en Arib over de besmetting van een ex- AMV-er met hepatitis B, direct na verblijf in het detentiecentrum in Rotterdam</meta:user-defined>
    <meta:user-defined meta:name="DCTERMS.W3CDTF/DCTERMS.available">2012-04-17</meta:user-defined>
    <meta:user-defined meta:name="OVERHEIDop.publicationName">Kamervragen (Aanhangsel)</meta:user-defined>
    <meta:user-defined meta:name="OVERHEID.Organisatietype/OVERHEID.organisationType">staten generaal</meta:user-defined>
    <meta:user-defined meta:name="DCTERMS.W3CDTF/DCTERMS.issued">2012-04-13</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