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de leden <text:span text:style-name="ifm_span_font.bold_ifm">Samsom</text:span> en <text:span text:style-name="ifm_span_font.bold_ifm">Arib</text:span> (beiden PvdA) aan de ministers voor Immigratie, Integratie en Asiel en van Volksgezondheid, Welzijn en Sport over <text:span text:style-name="ifm_span_font.italic_ifm">de besmetting van een ex-AMV-er met hepatitis B, direct na verblijf in het detentiecentrum in Rotterdam</text:span> (ingezonden 8 februari 2012).</text:p>
      <text:p text:style-name="ifm_p_font.roman_mt.3.76mm_ifm">
      Antwoord van minister
      <text:span text:style-name="ifm_span_font.bold_ifm">Leers</text:span> (Immigratie, Integratie en Asiel), mede namens de minister van Volksgezondheid, Welzijn en Sport en de staatssecretaris van Veiligheid en Justitie (ontvangen
      13 april 2012). 
Zie ook Aanhangsel Handelingen, vergaderjaar 2011–2012, nr. 1703.
Zie ook Aanhangsel Handelingen, vergaderjaar 2011–2012, nr. 1990.</text:p>
      <text:p text:style-name="ifm_p_mt.3.76mm_ifm">Vraag 1</text:p>
      <text:p text:style-name="ifm_p_ifm">Heeft u kennisgenomen van de uitzending van Zembla over de omstandigheden in vreemdelingenbewaring en de toegang tot de medische zorg in detentiecentrum Rotterdam?<text:note text:id="ID-2012Z02275-d36e58" text:note-class="footnote"><text:note-citation text:label="1 ">1</text:note-citation><text:note-body><text:p text:style-name="ifm_p_font.normal_size.6.93pt_mt..5mm_indent.-0.1161in_mleft.0.1161in_ifm"> Uitzending van 20 januari 2012 – Nederland 2 –.</text:p></text:note-body></text:note>
      </text:p>
      <text:p text:style-name="ifm_p_mt.3.76mm_ifm">Antwoord 1</text:p>
      <text:p text:style-name="ifm_p_ifm">Ja.</text:p>
      <text:p text:style-name="ifm_p_mt.3.76mm_ifm">Vraag 2</text:p>
      <text:p text:style-name="ifm_p_ifm">Is het u bekend dat op 13 januari jl. een, in het detentiecentrum Rotterdam acht maanden verblijvende voormalige alleenstaande minderjarige vreemdeling (AMV), daar werd ontslagen, die korte tijd later besmet bleek met een acuut hepatitis B virus, ten gevolge waarvan deze vreemdeling met de grootst mogelijke spoed moest worden opgenomen en een levertransplantatie moest ondergaan?</text:p>
      <text:p text:style-name="ifm_p_mt.3.76mm_ifm">Antwoord 2</text:p>
      <text:p text:style-name="ifm_p_ifm">Ja. Overigens is betreffende vreemdeling al geruime tijd meerderjarig.</text:p>
      <text:p text:style-name="ifm_p_mt.3.76mm_ifm">Vraag 3, 4 en 5</text:p>
      <text:p text:style-name="ifm_p_ifm">Is het waar dat deze vreemdeling tijdens zijn periode in vreemdelingenbewaring reeds heeft aangegeven dat hij klachten had aan maag, buik en ogen? Zo ja, welke acties zijn daarop ondernomen? Welke medewerkers van het detentiecentrum en welke zorgverleners waren daarbij betrokken? Indien er geen actie is ondernomen, wat is daar de oorzaak van? Bent u bereid de Inspectie voor de Gezondheidszorg (IGZ) onderzoek te laten verrichten naar de gang van zaken? Zo nee, waarom niet?</text:p>
      <text:p text:style-name="ifm_p_ifm">Welke medische informatie over deze vreemdeling was bekend op het moment dat de vreemdelingenbewaring werd beëindigd en hij op straat terecht kwam?</text:p>
      <text:p text:style-name="ifm_p_ifm">Is het u bekend dat in het detentiecentrum bloed van deze vreemdeling is afgenomen? Is daarbij ook op het hepatitis B virus getest? Wat was daarvan de uitslag? Klopt het dat het bloedmonster is vernietigd? Zo ja, waarom en op welke datum? Wat is het protocol voor het vernietigen van bloedmonsters, mede gezien het mogelijk gevaar<text:span text:style-name="ifm_span_font.superscript_ifm"><text:note-ref text:note-class="footnote" text:reference-format="text" text:ref-name="ID-2012Z02275-d36e58">1</text:note-ref></text:span>voor infectieziekten en het opsporen van de bronnen daarvan?</text:p>
      <text:p text:style-name="ifm_p_mt.3.76mm_ifm">Antwoord 3, 4 en 5</text:p>
      <text:p text:style-name="ifm_p_ifm">Op vragen die vallen binnen de medische geheimhoudingsplicht kan ik niet ingaan.  Ik kan u wel melden dat de staatssecretaris van Veiligheid en Justitie mede naar aanleiding van een daartoe strekkend verzoek van de Inspectie voor de Gezondheidszorg (IGZ) een onderzoek laat instellen naar de zorg die aan de betrokken ingeslotene in vreemdelingenbewaring is verleend en de voorzorgsmaatregelen die zijn getroffen.</text:p>
      <text:p text:style-name="ifm_p_mt.3.76mm_ifm">Vraag 6</text:p>
      <text:p text:style-name="ifm_p_ifm">Wie heeft de hepatitis B besmetting gemeld aan de GGD? Welke actie heeft de GGD ondernomen ten aanzien van de opsporing van de infectiebron, het geven van medicatie aan contacten of het geven van hygiëneadviezen? Is de infectiebron te herleiden tot het detentiecentrum? Wanneer heeft de GGD de meldingsplichtige infectieziekte aan het Centrum Infectieziektebestrijding (CIb) van het RIVM doorgegeven?</text:p>
      <text:p text:style-name="ifm_p_ifm">Deelt u de mening dat andere gedetineerden zich moeten kunnen laten testen op besmetting?</text:p>
      <text:p text:style-name="ifm_p_mt.3.76mm_ifm">Antwoord 6</text:p>
      <text:p text:style-name="ifm_p_ifm">Door het medisch centrum waar de patiënt behandeld werd is op 23 januari 2012 een melding gedaan aan de GGD. De GGD heeft de casus op 24 januari 2012 gemeld aan het RIVM-CIb. Na melding is het de taak van de GGD om na te gaan wie mogelijk besmet is en wat de bron van de besmetting is. Hierbij kan, afhankelijk van de situatie, advies over hygiëne maatregelen en het aanbieden van vaccinatie deel uit maken van de maatregelen waardoor verspreiding van het virus voorkomen kan worden.</text:p>
      <text:p text:style-name="ifm_p_ifm">Uit de informatie van het bron- en contactonderzoek is gebleken dat tot nu toe de bron van de infectie niet is te herleiden naar het detentiecentrum. Het is nog niet noodzakelijk gebleken om andere personen in het centrum te controleren op de aanwezigheid van het hepatitis B virus. Tevens is het nog niet noodzakelijk gebleken om andere personen in het centrum te vaccineren om een infectie met het hepatitis B virus te voorkomen.</text:p>
      <text:p text:style-name="ifm_p_mt.3.76mm_ifm">Vraag 7</text:p>
      <text:p text:style-name="ifm_p_ifm">Deelt u de mening dat alles moet worden gedaan om te voorkomen dat dit soort zieke vreemdelingen met een besmettelijke ziekte na beëindiging van opvang of vreemdelingenbewaring op straat belanden, vanwege de bijbehorende risico’s voor de volksgezondheid? Op welke wijze gaat u dat garanderen?</text:p>
      <text:p text:style-name="ifm_p_mt.3.76mm_ifm">Antwoord 7</text:p>
      <text:p text:style-name="ifm_p_ifm">Het is van groot belang dat voorkomen wordt dat vreemdelingen met een besmettelijke ziekte na beëindiging van opvang of vreemdelingenbewaring op straat belanden. Daar is de medische zorg ook op ingericht. De medische diensten werken volgens professionele standaarden, en bieden een medische zorg die gelijkwaardig is aan de zorg in de maatschappij, rekening houdend met de detentiesituatie. Indien een vreemdeling in bewaring wordt gesteld vindt een intake bij de medische dienst plaats binnen 24 uur na binnenkomst in het detentiecentrum. Bij deze intake worden ook risicofactoren onderzocht. Als er indicaties zijn die wijzen op een besmettelijke ziekte vinden vervolgacties plaats conform de hiervoor geldende medische standaarden. Gedurende bewaring hebben ingeslotenen toegang tot de medische dienst. Bij opheffing uit bewaring of beëindiging van de opvang wordt in bijzondere situaties vervolgzorg georganiseerd.</text:p>
      <text:p text:style-name="ifm_p_mt.3.76mm_ifm">Vraag 8</text:p>
      <text:p text:style-name="ifm_p_ifm">Heeft u de vreemdeling onverwijld een verblijfstitel op grond van medische noodsituatie toegekend? Zo nee, waarom niet?</text:p>
      <text:p text:style-name="ifm_p_mt.3.76mm_ifm">Antwoord 8</text:p>
      <text:p text:style-name="ifm_p_ifm">In verband met zijn ziekenhuisopname is aan de vreemdeling uitstel van vertrek op medische gronden (artikel 64 Vw) verleend. Verder heb ik op basis van nieuwe informatie besloten de vreemdeling een aanbod te doen in het kader van de Regeling afwikkeling nalatenschap oude Vreemdelingenwet (RANOV). Indien de vreemdeling dit aanbod accepteert kan hij in aanmerking komen voor een verblijfsvergunning regulier bepaalde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amsom en Arib over de besmetting van een ex-AMV-er met hepatitis B, direct na verblijf in het detentiecentrum in Rotterdam</dc:title>
    <meta:user-defined meta:name="OVERHEIDop.ParlID/DC.identifier">ah-tk-20112012-2205</meta:user-defined>
    <meta:user-defined meta:name="OVERHEIDop.vraagnummer">2012Z02275</meta:user-defined>
    <meta:user-defined meta:name="OVERHEIDop.aanhangselNummer">2205</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indiener">D.M. Samsom</meta:user-defined>
    <meta:user-defined meta:name="OVERHEIDop.ontvanger">G.B.M. Leers</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Samsom en Arib over de besmetting van een ex-AMV-er met hepatitis B, direct na verblijf in het detentiecentrum in Rotterdam</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