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4</text:p>
      <text:p text:style-name="ifm_p_font.roman_mt.3.76mm_ifm">Vragen van het lid <text:span text:style-name="ifm_span_font.bold_ifm">Hazekamp</text:span> (PvdD) aan de minister van Volksgezondheid, Welzijn en Sport en de staatssecretaris van Economische Zaken, Landbouw en Innovatie over <text:span text:style-name="ifm_span_font.italic_ifm">het naderen van een post-antibioticatijdperk</text:span> (ingezonden 29 maart 2012).</text:p>
      <text:p text:style-name="ifm_p_font.roman_mt.3.76mm_ifm">Mededeling van minister <text:span text:style-name="ifm_span_font.bold_ifm">Schippers</text:span> (Volksgezondheid, Welzijn en Sport) (ontvangen 13 april 2012).</text:p>
      <text:p text:style-name="ifm_p_mt.3.76mm_ifm">Vraag 1</text:p>
      <text:p text:style-name="ifm_p_ifm">Kent u de berichten «WHO luidt noodklok over gebrek aan medicijnen tegen resistente bacteriën»?<text:note text:id="ID-2012Z06476-d36e59" text:note-class="footnote"><text:note-citation text:label="1 ">1</text:note-citation><text:note-body><text:p text:style-name="ifm_p_font.normal_size.6.93pt_mt..5mm_indent.-0.1161in_mleft.0.1161in_ifm">
               http://www.radio1.nl/items/49685-who-luidt-noodklok-over-gebrek-aan-medicijnen-tegen-resistente-bacterien
            </text:p></text:note-body></text:note> <text:note text:id="ID-2012Z06476-d36e67" text:note-class="footnote"><text:note-citation text:label="2 ">2</text:note-citation><text:note-body><text:p text:style-name="ifm_p_font.normal_size.6.93pt_mt..5mm_indent.-0.1161in_mleft.0.1161in_ifm">Antimicrobial resistance in the European Union and the World: http://www.who.int/dg/speeches/2012/amr_20120314/en/index.html
            </text:p></text:note-body></text:note>
      </text:p>
      <text:p text:style-name="ifm_p_mt.3.76mm_ifm">Vraag 2</text:p>
      <text:p text:style-name="ifm_p_ifm">Hoe beoordeelt u de uitspraken van Margaret Chan, directeur van de World Health Organisation (WHO), dat een post-antibioticatijdperk dreigt, waardoor eenvoudige keelinfecties en een geschaafde knie tot de dood kunnen leiden?</text:p>
      <text:p text:style-name="ifm_p_mt.3.76mm_ifm">Vraag 3</text:p>
      <text:p text:style-name="ifm_p_ifm">Hoe beoordeelt u de uitspraak van Margaret Chan dat momenteel meervoudige rampen de wereld teisteren, en we het niet kunnen toelaten dat het verlies van antibiotica en daarmee de noodzakelijke behandeling van vele miljoenen mensen, de volgende wereldramp wordt?</text:p>
      <text:p text:style-name="ifm_p_mt.3.76mm_ifm">Vraag 4</text:p>
      <text:p text:style-name="ifm_p_ifm">Deelt u de opvatting van Margaret Chan dat politieke wil om het probleem aan te pakken essentieel is, maar dat de aandacht sporadisch is en acties veel te kort schieten? Zo ja, welke consequenties verbindt u daaraan? Zo nee, waarom niet?</text:p>
      <text:p text:style-name="ifm_p_mt.3.76mm_ifm">Vraag 5</text:p>
      <text:p text:style-name="ifm_p_ifm">Deelt u de mening dat het vrijblijvend afspreken van reductiepercentages, zonder stok achter de deur en zonder wettelijke maatregelen, waarbij de verantwoordelijkheid voor het oplossen van een ernstig groot volksgezondheidsprobleem in zijn geheel bij de sector neergelegd wordt die haar zelf veroorzaakt heeft, een voorbeeld is van het door mevr. Chan geconstateerde gebrek aan politieke wil? Zo nee, waarom niet? Zo ja, bent u bereid alsnog wettelijke maatregelen te treffen om het antibioticagebruik in de veehouderij drastisch te verminderen?</text:p>
      <text:p text:style-name="ifm_p_mt.3.76mm_ifm">Vraag 6</text:p>
      <text:p text:style-name="ifm_p_ifm">Deelt u de mening van prof. Kluytmans dat het huidige beleid, het halveren van het antibioticagebruik in de veehouderij, ontoereikend is en dat het gebruik van antibiotica in de veehouderij teruggebracht moet worden naar een fractie van wat het nu is? Zo ja, welke maatregelen gaat u nemen om dat te bereiken, en op welke termijn? Zo nee, waarom niet?</text:p>
      <text:p text:style-name="ifm_p_mt.3.76mm_ifm">Vraag 7</text:p>
      <text:p text:style-name="ifm_p_ifm">Bent u bereid het systeem van de veehouderij grondig te herzien, teneinde te komen tot de volgens de WHO noodzakelijke drastische vermindering van het antibioticagebruik in de veehouderij? Zo ja, op welke, wijze en op welke termijn? Zo nee, waarom niet?</text:p>
      <text:h text:style-name="ifm_p_font.bold_mt.5.08mm_page.keep-with-next_ifm" text:outline-level="2">Mededeling</text:h>
      <text:p text:style-name="ifm_p_mt.4.23mm_ifm">De vragen van het Kamerlid Hazekamp (PvdD) over het naderen van een post-antibioticatijdperk (2012Z06476) kunnen tot mijn spijt niet binnen de gebruikelijke termijn worden beantwoord.</text:p>
      <text:p text:style-name="ifm_p_ifm">De reden van het uitstel is dat afstemming met andere departementen meer tijd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Hazekamp over het naderen van een post-antibioticatijdperk</dc:title>
    <meta:user-defined meta:name="OVERHEIDop.ParlID/DC.identifier">ah-tk-20112012-2204</meta:user-defined>
    <meta:user-defined meta:name="OVERHEIDop.vraagnummer">2012Z06476</meta:user-defined>
    <meta:user-defined meta:name="OVERHEIDop.aanhangselNummer">2204</meta:user-defined>
    <meta:user-defined meta:name="OVERHEIDop.AanhangselTypen/DC.type">Mededeling</meta:user-defined>
    <meta:user-defined meta:name="OVERHEIDop.Parlementair/DC.type">Aanhangsel van de Handelingen</meta:user-defined>
    <meta:user-defined meta:name="OVERHEIDop.indiener">A.A.H. Hazekamp</meta:user-defined>
    <meta:user-defined meta:name="OVERHEIDop.ontvanger">E.I. Schippers</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Uitstel beantwoording vragen Hazekamp over het naderen van een post-antibioticatijdperk</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