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De Mos</text:span> (PVV) aan de minister van Volksgezondheid, Welzijn en Sport over <text:span text:style-name="ifm_span_font.italic_ifm">het verstrekken van informatie over gevaren, misstanden en risico’s i.v.m. het Europees kampioenschap voetbal</text:span> (ingezonden 28 maart 2012).</text:p>
      <text:p text:style-name="ifm_p_font.roman_mt.3.76mm_ifm">Mededeling van minister <text:span text:style-name="ifm_span_font.bold_ifm">Schippers</text:span> (Volksgezondheid, Welzijn en Sport) (ontvangen 13 april 2012).</text:p>
      <text:p text:style-name="ifm_p_mt.3.76mm_ifm">Vraag 1</text:p>
      <text:p text:style-name="ifm_p_ifm">Bent u bekend met het bericht «UEFA uit bezorgdheid over veiligheid in stadions Polen en Oekraïne»<text:note text:id="ID-2012Z06372-d36e46" text:note-class="footnote"><text:note-citation text:label="1 ">1</text:note-citation><text:note-body><text:p text:style-name="ifm_p_font.normal_size.6.93pt_mt..5mm_indent.-0.1161in_mleft.0.1161in_ifm">
               http://www.voetbalprimeur.nl/site/nieuws/178618/UEFA_bezorgd_over_stadions_Polen_en_Oekrane.html
            </text:p></text:note-body></text:note>, de «Angus Reid Global Monitor 2007» waaruit blijkt dat in dat jaar 81,3% van de Oekraïense bevolking homoseksuele relaties nooit acceptabel vindt<text:note text:id="ID-2012Z06372-d36e55" text:note-class="footnote"><text:note-citation text:label="2 ">2</text:note-citation><text:note-body><text:p text:style-name="ifm_p_font.normal_size.6.93pt_mt..5mm_indent.-0.1161in_mleft.0.1161in_ifm">
               http://www.angus-reid.com/polls/29701/ukrainians_decry_shoplifting_drunk_driving/
            </text:p></text:note-body></text:note>, het bericht «Polish gay football fans ask for seperate seats at Euro 2012»<text:note text:id="ID-2012Z06372-d36e64" text:note-class="footnote"><text:note-citation text:label="3 ">3</text:note-citation><text:note-body><text:p text:style-name="ifm_p_font.normal_size.6.93pt_mt..5mm_indent.-0.1161in_mleft.0.1161in_ifm">
               http://www.pinknews.co.uk/2011/02/23/polish-gay-football-fans-ask-for-separate-seats-at-euro-2012/
            </text:p></text:note-body></text:note>, het «Trafficking in Persons Report» van het U.S. State Department waarin wordt gesteld dat Oekraïne een belangrijke bron, tussenbestemming en eindbestemming is voor de wereldwijde mensenhandel<text:note text:id="ID-2012Z06372-d36e73" text:note-class="footnote"><text:note-citation text:label="4 ">4</text:note-citation><text:note-body><text:p text:style-name="ifm_p_font.normal_size.6.93pt_mt..5mm_indent.-0.1161in_mleft.0.1161in_ifm">
               http://www.state.gov/g/tip/rls/tiprpt/2011/164233.htm
            </text:p></text:note-body></text:note>, het bericht «Afspraken met VS over bestrijding mensenhandel»<text:note text:id="ID-2012Z06372-d36e82" text:note-class="footnote"><text:note-citation text:label="5 ">5</text:note-citation><text:note-body><text:p text:style-name="ifm_p_font.normal_size.6.93pt_mt..5mm_indent.-0.1161in_mleft.0.1161in_ifm">
               http://nieuwsuitoekraine.blogspot.com/2011/02/afspraken-met-vs-over-bestrijding.html
            </text:p></text:note-body></text:note>, het bericht «Stray dogs and cats being burned alive in Ukraine»<text:note text:id="ID-2012Z06372-d36e92" text:note-class="footnote"><text:note-citation text:label="6 ">6</text:note-citation><text:note-body><text:p text:style-name="ifm_p_font.normal_size.6.93pt_mt..5mm_indent.-0.1161in_mleft.0.1161in_ifm">
               http://www.care2.com/causes/stray-dogs-and-cats-being-burned-alive-in-ukraine.html
            </text:p></text:note-body></text:note>, het bericht «Inwoners grote steden zien straathonden als probleem»<text:note text:id="ID-2012Z06372-d36e101" text:note-class="footnote"><text:note-citation text:label="7 ">7</text:note-citation><text:note-body><text:p text:style-name="ifm_p_font.normal_size.6.93pt_mt..5mm_indent.-0.1161in_mleft.0.1161in_ifm">
               http://nieuwsuitoekraine.blogspot.com/2011/03/inwoners-grote-steden-zien-straathonden.html
            </text:p></text:note-body></text:note>, het bericht «UEFA in Oekraïne op hondenjacht»<text:note text:id="ID-2012Z06372-d36e110" text:note-class="footnote"><text:note-citation text:label="8 ">8</text:note-citation><text:note-body><text:p text:style-name="ifm_p_font.normal_size.6.93pt_mt..5mm_indent.-0.1161in_mleft.0.1161in_ifm">
               http://www.telegraaf.nl/telesport/voetbal/10246748/__UEFA_op_hondenjacht__.html
            </text:p></text:note-body></text:note> en het bericht «Oekraïense maffia wil EK-hotels»?<text:note text:id="ID-2012Z06372-d36e119" text:note-class="footnote"><text:note-citation text:label="9 ">9</text:note-citation><text:note-body><text:p text:style-name="ifm_p_font.normal_size.6.93pt_mt..5mm_indent.-0.1161in_mleft.0.1161in_ifm">«Oekraïense maffia wil EK-hotels» (AD, 27-1-2012).</text:p></text:note-body></text:note>
      </text:p>
      <text:p text:style-name="ifm_p_mt.3.76mm_ifm">Vraag 2</text:p>
      <text:p text:style-name="ifm_p_ifm">Kunt u aangeven hoe u de motie-De Mos,<text:note text:id="ID-2012Z06372-d36e133" text:note-class="footnote"><text:note-citation text:label="10 ">10</text:note-citation><text:note-body><text:p text:style-name="ifm_p_font.normal_size.6.93pt_mt..5mm_indent.-0.1161in_mleft.0.1161in_ifm">Kamerstuk 33 000 XVI, nr. 83.</text:p></text:note-body></text:note> die oproept er bij Polen en Oekraïne op aan te dringen de misstanden te bestrijden heeft uitgevoerd? Zo neen, waarom niet?</text:p>
      <text:p text:style-name="ifm_p_mt.3.76mm_ifm">Vraag 3</text:p>
      <text:p text:style-name="ifm_p_ifm">Deelt u de mening dat het zeer zorgelijk is dat EK-hotels doelwit zijn van (door corrupte politici en agenten ondersteunde) maffia, met alle negatieve gevolgen van dien voor Nederlandse reisorganisaties en Oranjesupporters? Zo neen, waarom niet?</text:p>
      <text:p text:style-name="ifm_p_mt.3.76mm_ifm">Vraag 4</text:p>
      <text:p text:style-name="ifm_p_ifm">Deelt u de mening dat Oranjesupporters goed geïnformeerd moeten zijn over de gevaren en de misstanden die zij kunnen tegenkomen, zodat zij weten wat zij kunnen verwachten en hoe te handelen in de EK-organiserende landen in met name de Oekraïne? Zo neen, waarom niet?</text:p>
      <text:p text:style-name="ifm_p_mt.3.76mm_ifm">Vraag 5</text:p>
      <text:p text:style-name="ifm_p_ifm">Bent u bereid, naast de bestaande KNVB-website www.onsoranje.nl, in samenwerking met de KNVB een informatiefolder uit te geven waarin duidelijk staat uitgelegd wat onze supporters, qua gevaren en misstanden, kunnen verwachten en hoe te handelen in deze en andere situaties? Zo neen, waarom niet?</text:p>
      <text:p text:style-name="ifm_p_mt.3.76mm_ifm">Vraag 6</text:p>
      <text:p text:style-name="ifm_p_ifm">Heeft u de bereidheid de KNVB op te roepen, zeker nu de kaartverkoop in volle gang is, hun website www.onsoranje.nl zo snel mogelijk te actualiseren, met de vermelding van de mogelijke gevaren en risico’s in de EK-organiserende landen? Zo neen, waarom niet?</text:p>
      <text:h text:style-name="ifm_p_font.bold_mt.5.08mm_page.keep-with-next_ifm" text:outline-level="2">Mededeling</text:h>
      <text:p text:style-name="ifm_p_mt.4.23mm_ifm">De vragen van het Kamerlid De Mos (PVV) over het verstrekken van informatie over gevaren, misstanden en risico’s i.v.m. het Europees kampioenschap voetbal  (2012Z06372) kunnen tot mijn spijt niet binnen de gebruikelijke termijn worden beantwoord.</text:p>
      <text:p text:style-name="ifm_p_ifm">De reden van het uitstel is overleg met andere ministeries en de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e Mos over het verstrekken van informatie over gevaren, misstanden en risico’s i.v.m. het Europees kampioenschap voetbal</dc:title>
    <meta:user-defined meta:name="OVERHEIDop.ParlID/DC.identifier">ah-tk-20112012-2203</meta:user-defined>
    <meta:user-defined meta:name="OVERHEIDop.vraagnummer">2012Z06372</meta:user-defined>
    <meta:user-defined meta:name="OVERHEIDop.aanhangselNummer">2203</meta:user-defined>
    <meta:user-defined meta:name="OVERHEIDop.AanhangselTypen/DC.type">Mededeling</meta:user-defined>
    <meta:user-defined meta:name="OVERHEIDop.Parlementair/DC.type">Aanhangsel van de Handelingen</meta:user-defined>
    <meta:user-defined meta:name="OVERHEIDop.indiener">R. de Mos</meta:user-defined>
    <meta:user-defined meta:name="OVERHEIDop.ontvanger">E.I. Schippers</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De Mos over het verstrekken van informatie over gevaren, misstanden en risico’s i.v.m. het Europees kampioenschap voetbal</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