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Bouwmeester</text:span> (PvdA) aan de minister van Veiligheid en Justitie over <text:span text:style-name="ifm_span_font.italic_ifm">zero tolerance bij de wietpas</text:span> (ingezonden 23 maart 2012).</text:p>
      <text:p text:style-name="ifm_p_font.roman_mt.3.76mm_ifm">Mededeling van minister <text:span text:style-name="ifm_span_font.bold_ifm">Opstelten</text:span> (Veiligheid en Justitie) (ontvangen 13 april 2012).</text:p>
      <text:p text:style-name="ifm_p_mt.3.76mm_ifm">Vraag 1</text:p>
      <text:p text:style-name="ifm_p_ifm">Heeft u kennisgenomen van het bericht dat de burgermeester van Maastricht de harde lijn kiest tegen coffeeshops?<text:note text:id="ID-2012Z06008-d36e58" text:note-class="footnote"><text:note-citation text:label="1 ">1</text:note-citation><text:note-body><text:p text:style-name="ifm_p_font.normal_size.6.93pt_mt..5mm_indent.-0.1161in_mleft.0.1161in_ifm"> Hoes: Zero tolerance bij wietpas, Trouw, 22 maart 2012.</text:p></text:note-body></text:note>
      </text:p>
      <text:p text:style-name="ifm_p_mt.3.76mm_ifm">Vraag 2</text:p>
      <text:p text:style-name="ifm_p_ifm">Is het in lijn met uw beleid dat de burgermeester de coffeeshop van een overtredende coffeeshophouder wil sluiten zonder eerst een waarschuwing te geven? Zo ja, denkt u niet dat, met name als het gaat om een nieuwe regeling, coffeeshophouders de ruimte moeten krijgen deze nieuwe maatregel zich eigen te maken en dat daarom in eerste instantie een waarschuwing redelijk is? Zo nee, waarom niet?</text:p>
      <text:p text:style-name="ifm_p_mt.3.76mm_ifm">Vraag 3</text:p>
      <text:p text:style-name="ifm_p_ifm">Is het waar dat 60% van de 2,5 miljoen coffeeshopbezoekers in Maastricht uit het buitenland komen? Heeft u de overtuiging dat deze 1,5 miljoen buitenlandse coffeeshopbezoekers na invoering van de zogenaamde wietpas de stad Maastricht niet meer bezoeken? Zo nee, waarom niet? Waar gaan die 1,5 miljoen buitenlanders dan hun joint halen? Welk gevolg heeft dat voor de stad? Zo ja, waar haalt u die overtuiging vandaan?</text:p>
      <text:p text:style-name="ifm_p_mt.3.76mm_ifm">Vraag 4</text:p>
      <text:p text:style-name="ifm_p_ifm">Heeft u kennisgenomen van de opmerking van de burgermeester van Maastricht dat de burgers er recht op hebben dat de wet wordt gehandhaafd? Weet u of de burgermeester ook de wet gaat handhaven als het gaat om illegale verkoop van cannabis aan buitenlandse bezoekers aan de stad? Zo ja, hoe gaat de burgermeester dat doen?</text:p>
      <text:p text:style-name="ifm_p_mt.3.76mm_ifm">Vraag 5</text:p>
      <text:p text:style-name="ifm_p_ifm">Bent u met de burgermeester van Maastricht van mening dat het huidige beleid een erfenis is van zijn voorganger? Hoe beoordeelt u die erfenis?</text:p>
      <text:p text:style-name="ifm_p_mt.3.76mm_ifm">Vraag 6</text:p>
      <text:p text:style-name="ifm_p_ifm">Wat van het College bescherming persoonsgegevens van de zogenaamde wietpas?</text:p>
      <text:h text:style-name="ifm_p_font.bold_mt.5.08mm_page.keep-with-next_ifm" text:outline-level="2">Mededeling</text:h>
      <text:p text:style-name="ifm_p_mt.4.23mm_ifm">Hierbij deel ik u mede dat de schriftelijke vragen van het lid Bouwmeester (PvdA) van uw Kamer aan de Minister van Veiligheid en Justitie over zero tolerance bij de wietpas (ingezonden 23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zero tolerance bij de wietpas</dc:title>
    <meta:user-defined meta:name="OVERHEIDop.ParlID/DC.identifier">ah-tk-20112012-2202</meta:user-defined>
    <meta:user-defined meta:name="OVERHEIDop.vraagnummer">2012Z06008</meta:user-defined>
    <meta:user-defined meta:name="OVERHEIDop.aanhangselNummer">2202</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I.W. Opstelt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Uitstel beantwoording vragen Bouwmeester over zero tolerance bij de wietpas</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