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0</text:p>
      <text:p text:style-name="ifm_p_font.roman_mt.3.76mm_ifm">Vragen van het lid <text:span text:style-name="ifm_span_font.bold_ifm">Dibi</text:span> (GroenLinks) aan de ministers van Veiligheid en Justitie en van Binnenlandse Zaken en Koninkrijksrelaties over <text:span text:style-name="ifm_span_font.italic_ifm">de voedingsbodem voor extremisme gelet op de schokkende aanslagen op een joodse school in Toulouse, een moskee in Brussel en diepgewortelde islamofobie in Nederland</text:span> (ingezonden 23 maart 2012).</text:p>
      <text:p text:style-name="ifm_p_font.roman_mt.3.76mm_ifm">Mededeling van minister <text:span text:style-name="ifm_span_font.bold_ifm">Opstelten</text:span> (Veiligheid en Justitie), mede namens de minister van Binnenlandse Zaken en Koninkrijksrelaties (ontvangen 13 april 2012).</text:p>
      <text:p text:style-name="ifm_p_mt.3.76mm_ifm">Vraag 1</text:p>
      <text:p text:style-name="ifm_p_ifm">Deelt u de mening dat met het oog op de recente tragische gebeurtenissen in het Franse Toulouse en eerdere incidenten in zowel België als Nederland extra alertheid van de Inlichtingen- en Veiligheidsdiensten geïndiceerd is? Zo ja, kunt u in algemene zin aangeven waarop die extra alertheid zich richt?</text:p>
      <text:p text:style-name="ifm_p_mt.3.76mm_ifm">Vraag 2</text:p>
      <text:p text:style-name="ifm_p_ifm">Bent u bereid extra alertheid te betrachten op de aantrekkingskracht van de (online) jihadistische bewegingen die toewerken naar gelegitimeerd geweld op jonge moslims die op zoek zijn naar hun identiteit in Nederland? Zo ja, kunt u in algemene zin aangeven op welke wijze deze extra alertheid tot stand komt?</text:p>
      <text:p text:style-name="ifm_p_mt.3.76mm_ifm">Vraag 3</text:p>
      <text:p text:style-name="ifm_p_ifm">Bent u bereid extra waakzaam te zijn op een mogelijk toename van de reeds zorgwekkende islamofobie in Nederland in reactie op de tragische ontwikkelingen in Toulouse en Brussel?</text:p>
      <text:p text:style-name="ifm_p_mt.3.76mm_ifm">Vraag 4</text:p>
      <text:p text:style-name="ifm_p_ifm">Bent u tevens bereid het initiatief te nemen tot een gesprek met vertegenwoordigers van joodse en islamitische organisaties, gezagdragers en antidiscriminatiebureaus met als doel gezamenlijk ontwikkelingen te volgen en daarop, indien nodig, extra maatregelen te treffen?</text:p>
      <text:h text:style-name="ifm_p_font.bold_mt.5.08mm_page.keep-with-next_ifm" text:outline-level="2">Mededeling</text:h>
      <text:p text:style-name="ifm_p_mt.4.23mm_ifm">Hierbij bericht ik u, mede namens de Minister van Binnenlandse Zaken en Koninkrijksrelaties, dat de schriftelijke vragen van het lid Dibi (GroenLinks) over  de voedingsbodem voor extremisme gelet op de schokkende aanslagen op een joodse school in Toulouse, een moskee in Brussel en diepgewortelde islamofobie in Nederland (ingezonden 23 maart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Dibi over de voedingsbodem voor extremisme gelet op de schokkende aanslagen op een joodse school in Toulouse, een moskee in Brussel en diepgewortelde islamofobie in Nederland</dc:title>
    <meta:user-defined meta:name="OVERHEIDop.ParlID/DC.identifier">ah-tk-20112012-2200</meta:user-defined>
    <meta:user-defined meta:name="OVERHEIDop.vraagnummer">2012Z06006</meta:user-defined>
    <meta:user-defined meta:name="OVERHEIDop.aanhangselNummer">2200</meta:user-defined>
    <meta:user-defined meta:name="OVERHEIDop.AanhangselTypen/DC.type">Mededeling</meta:user-defined>
    <meta:user-defined meta:name="OVERHEIDop.Parlementair/DC.type">Aanhangsel van de Handelingen</meta:user-defined>
    <meta:user-defined meta:name="OVERHEIDop.indiener">T. Dibi</meta:user-defined>
    <meta:user-defined meta:name="OVERHEIDop.ontvanger">I.W. Opstelten</meta:user-defined>
    <meta:user-defined meta:name="OVERHEIDop.vergaderjaar">2011-2012</meta:user-defined>
    <meta:user-defined meta:name="DCTERMS.W3CDTF/OVERHEIDop.datumOntvangst">2012-04-13</meta:user-defined>
    <meta:user-defined meta:name="OVERHEID.StatenGeneraal/DC.creator">Tweede Kamer der Staten-Generaal</meta:user-defined>
    <dc:language>nl</dc:language>
    <meta:user-defined meta:name="DCTERMS.alternative"/>
    <meta:user-defined meta:name="DC.title">Uitstel beantwoording vragen Dibi over de voedingsbodem voor extremisme gelet op de schokkende aanslagen op een joodse school in Toulouse, een moskee in Brussel en diepgewortelde islamofobie in Nederland</meta:user-defined>
    <meta:user-defined meta:name="DCTERMS.W3CDTF/DCTERMS.available">2012-04-17</meta:user-defined>
    <meta:user-defined meta:name="OVERHEIDop.publicationName">Kamervragen (Aanhangsel)</meta:user-defined>
    <meta:user-defined meta:name="OVERHEID.Organisatietype/OVERHEID.organisationType">staten generaal</meta:user-defined>
    <meta:user-defined meta:name="DCTERMS.W3CDTF/DCTERMS.issued">2012-04-13</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