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de leden <text:span text:style-name="ifm_span_font.bold_ifm">Bruins Slot</text:span> (CDA) en <text:span text:style-name="ifm_span_font.bold_ifm">Van Dekken</text:span> (PvdA) aan de ministers van Volksgezondheid, Welzijn en Sport en van Veiligheid en Justitie over <text:span text:style-name="ifm_span_font.italic_ifm">het bericht «Enveloppen in Huis ter Duin. Talloze lijntjes Duitse gokmaffia lopen naar Nederland»</text:span> (ingezonden 5 maart 2012).</text:p>
      <text:p text:style-name="ifm_p_font.roman_mt.3.76mm_ifm">Antwoord van minister <text:span text:style-name="ifm_span_font.bold_ifm">Schippers</text:span> (Volksgezondheid, Welzijn en Sport), mede namens de minister van Veiligheid en Justitie (ontvangen 12 april 2012). Zie ook Aanhangsel Handelingen, vergaderjaar 2011–2012, nr. 1993.</text:p>
      <text:p text:style-name="ifm_p_mt.3.76mm_ifm">Vraag 1</text:p>
      <text:p text:style-name="ifm_p_ifm">Heeft u kennisgenomen van het artikel «Enveloppen in Huis ter Duin. Talloze lijntjes Duitse gokmaffia lopen naar Nederland», dat ingaat op de betrokkenheid van Nederlanders bij omkoping en bedrog in het internationale voetbal?<text:note text:id="ID-2012Z04098-d36e50" text:note-class="footnote"><text:note-citation text:label="1 ">1</text:note-citation><text:note-body><text:p text:style-name="ifm_p_font.normal_size.6.93pt_mt..5mm_indent.-0.1161in_mleft.0.1161in_ifm">Voetbal International, 29 februari 2012.</text:p></text:note-body></text:note>
      </text:p>
      <text:p text:style-name="ifm_p_mt.3.76mm_ifm">Antwoord 1</text:p>
      <text:p text:style-name="ifm_p_ifm">Ja.</text:p>
      <text:p text:style-name="ifm_p_mt.3.76mm_ifm">Vraag 2 en 3</text:p>
      <text:p text:style-name="ifm_p_ifm">Ziet u een rol voor uzelf weggelegd om een bijdrage te leveren aan het bewaken van de integriteit van de Nederlandse sport?</text:p>
      <text:p text:style-name="ifm_p_ifm">Welke bijdrage kunt u aan de sportsector leveren om de bewustwording van het gevaar van match fixing te vergroten?</text:p>
      <text:p text:style-name="ifm_p_mt.3.76mm_ifm">Antwoord 2 en 3</text:p>
      <text:p text:style-name="ifm_p_ifm">De sportwereld is primair verantwoordelijk voor de integriteit van de sport en geeft daar ook invulling aan. Zo zet de Koninklijke Nederlandse Voetbal Bond (KNVB) fors in op preventieve maatregelen zoals voorlichting aan clubs, reglementswijzigingen en samenwerkingsverbanden op nationaal, Europees en mondiaal niveau. Aanvullend zie ik een rol voor de regering door op nationaal en Europees niveau kennis te delen en de Nederlandse sportwereld in staat te stellen om preventieve projecten te voeren, zoals het verhogen van de weerbaarheid van scheidsrechters.</text:p>
      <text:p text:style-name="ifm_p_mt.3.76mm_ifm">Vraag 4 en 5</text:p>
      <text:p text:style-name="ifm_p_ifm">Welke rol heeft het Openbaar Ministerie bij het opsporen en vervolgen van match fixing?</text:p>
      <text:p text:style-name="ifm_p_ifm">Wanneer is er sprake van een «aanleiding» zoals genoemd in het artikel (blz.116) voor het Openbaar Ministerie om op verzoek van sportbonden actie te ondernemen?</text:p>
      <text:p text:style-name="ifm_p_mt.3.76mm_ifm">Antwoord 4 en 5</text:p>
      <text:p text:style-name="ifm_p_ifm">Indien concrete informatie voorhanden zou komen over match fixing in Nederland en er zou een verdenking van niet ambtelijke omkoping (artikel 328ter Wetboek van Strafrecht) rijzen, dan zou opsporing en vervolging door het Openbaar Ministerie ter zake van dat artikel mogelijk kunnen zijn. Tot op heden hebben de Nederlandse autoriteiten echter geen informatie verkregen die zou duiden op strafbare feiten die in dit verband in Nederland begaan zouden zijn.</text:p>
      <text:p text:style-name="ifm_p_ifm">Indien het buitenland in het kader van een onderzoek naar match fixing aan de Nederlandse autoriteiten een verzoek tot rechtshulp doet om behulpzaam te zijn bij buitenlandse strafrechtelijke onderzoeken dan wordt conform de toepasselijke regels rechtshulp verleend. Ook een verzoek tot overlevering wordt dienovereenkomstig behandeld.</text:p>
      <text:p text:style-name="ifm_p_ifm">Indien het buitenland informatie over in Nederland gepleegde strafbare feiten aan de Nederlandse autoriteiten geeft of enige strafvervolging overdraagt, dan zal die informatie worden onderzocht dan wel zal het verzoek tot strafvervolging in behandeling worden genomen.</text:p>
      <text:p text:style-name="ifm_p_mt.3.76mm_ifm">Vraag 6</text:p>
      <text:p text:style-name="ifm_p_ifm">Welke ontwikkelingen zijn er op dit moment in internationaal en Europese verband om match fixing een halt toe te roepen en de integriteit van de sport te beschermen?</text:p>
      <text:p text:style-name="ifm_p_mt.3.76mm_ifm">Antwoord 6</text:p>
      <text:p text:style-name="ifm_p_ifm">De strijd tegen match fixing staat hoog op de agenda van de Europese Unie en van de Raad van Europa. Zo is bij de EU een werkgroep die zich bezighoudt met goed bestuur in de sport, waarbij match fixing één van de onderwerpen op de agenda is. Voorts is op 15 maart jl. tijdens een bijeenkomst van de Sportministers van de Raad van Europa besloten de onderhandelingen te starten die zouden kunnen leiden tot een Conventie ter bestrijding van match fi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uins Slot en Van Dekken over het bericht ‘Enveloppen in Huis ter Duin. Talloze lijntjes Duitse gokmaffia lopen naar Nederland’</dc:title>
    <meta:user-defined meta:name="OVERHEIDop.ParlID/DC.identifier">ah-tk-20112012-2190</meta:user-defined>
    <meta:user-defined meta:name="OVERHEIDop.vraagnummer">2012Z04098</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Bruins Slot en Van Dekken over het bericht ‘Enveloppen in Huis ter Duin. Talloze lijntjes Duitse gokmaffia lopen naar Nederland’</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