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text:p>
      <text:p text:style-name="kamervragen">Vragen van de leden 
            Van Dekken
            en 
            Spekman
            (beiden PvdA) aan de minister van Volksgezondheid, Welzijn en Sport en de staatssecretaris van Sociale Zaken en Werkgelegenheid
            over het aanbieden van schijncontracten aan jonge voetbaltalenten door grote voetbalclubs (ingezonden 18 augustus 2011).
         </text:p>
      <text:p text:style-name="kamervragen">Antwoord van minister 
            Schippers
            (Volksgezondheid, Welzijn en Sport), mede namens de minister van Sociale Zaken en Werkgelegenheid (ontvangen 6 oktober 2011)
            Zie ook Aanhangsel Handelingen, vergaderjaar 2010–2011, nr. 3509.
         </text:p>
      <text:h text:outline-level="2" text:style-name="stuktitel">Vraag 1
            </text:h>
      <text:p text:style-name="vraag">Bent u bekend met het bericht «Vitesse-talenten op loonlijst als kraanmachinist»?<text:note text:id="ID-2011Z16195-d29e82" text:note-class="footnote"><text:note-citation text:label="1">1</text:note-citation><text:note-body><text:p>AD, 16 augustus 2011.</text:p></text:note-body></text:note>
               
            </text:p>
      <text:h text:outline-level="2" text:style-name="stuktitel">Antwoord 1
            </text:h>
      <text:p text:style-name="antwoord">Ja.</text:p>
      <text:h text:outline-level="2" text:style-name="stuktitel">Vraag 2
            </text:h>
      <text:p text:style-name="vraag">Wat is uw opvatting over het op papier aanmerken van jonge voetballers als «kraanmachinist» of «antennebouwer» zoals, volgens
               dit artikel, bij verschillende profclubs gebeurt?
            </text:p>
      <text:h text:outline-level="2" text:style-name="stuktitel">Antwoord 2
            </text:h>
      <text:p text:style-name="antwoord">Op mijn verzoek heeft de KNVB contact opgenomen met de betaald voetbalorganisatie Vitesse. Door Vitesse wordt bevestigd dat
               er samengewerkt wordt met een uitzendbureau. Ontkend wordt echter dat spelers als kraanmachinist of als antennebouwer bij
               het uitzendbureau geregistreerd staan. Een onjuiste registratie van de beroepen zou uiteraard haaks staan op het zo transparant
               mogelijk besturen van een (betaald voetbal-)organisatie.
            </text:p>
      <text:h text:outline-level="2" text:style-name="stuktitel">Vraag 3
            </text:h>
      <text:p text:style-name="vraag">Deelt u de mening dat het onacceptabel is dat profclubs op deze manier jonge spelers (soms tegen lage kosten) aan zich binden?
               Zo nee, waarom niet?
            </text:p>
      <text:h text:outline-level="2" text:style-name="stuktitel">Antwoord 3
            </text:h>
      <text:p text:style-name="antwoord">Op grond van de reglementen van de KNVB zijn betaald voetbalorganisaties niet verplicht een arbeidsovereenkomst aan te gaan
               met elke speler. Het is dan ook mogelijk dat aan actieve  amateurspelers door de club geen andere vergoedingen worden verstrekt
               dan een onkostenvergoeding. Dit laat onverlet dat op verzoek van de speler aan de rechter kan worden voorgelegd of er sprake
               is van een arbeidsovereenkomst.
            </text:p>
      <text:p text:style-name="antwoord">Daarnaast is het mogelijk dat aan spelers, die door de KNVB zijn geregistreerd als amateurspeler, door een derde partij (bijvoorbeeld via de uitzendconstructie) een vergoeding wordt verstrekt voor
               deelname aan wedstrijden en trainingen, anders dan een onkostenvergoeding. Deze constructie komt ook veelvuldig voor in het
               amateurvoetbal, waarbij de aan de vereniging gelieerde stichting een vergoeding betaalt aan de voetbalspeler.
            </text:p>
      <text:p text:style-name="antwoord">Ik acht het hanteren van deze uitzendconstructie op zich acceptabel, omdat het  niet in strijd is met de letter van de KNVB-regels
               noch met geldende wettelijke regels. Daarbij teken ik nog aan dat wanneer er sprake is van een uitzendbureau in ieder geval
               het wettelijk minimumloon moet worden betaald en voorts dat het binnen deze uitzendconstructie te allen tijde mogelijk is
               dat de speler eenzijdig en met onmiddellijke ingang de relatie met het uitzendbureau  beëindigt.
            </text:p>
      <text:h text:outline-level="2" text:style-name="stuktitel">Vraag 4
            </text:h>
      <text:p text:style-name="vraag">Welke mogelijkheden ziet u om ervoor te zorgen dat voetbalclubs hun spelers contracten aanbieden die aansluiten op hun werkelijke
               positie, zoals van alle werkgevers verlangd wordt?
            </text:p>
      <text:h text:outline-level="2" text:style-name="stuktitel">Antwoord 4
            </text:h>
      <text:p text:style-name="antwoord">Ik vind dit vooral een verantwoordelijkheid van de sector zelf, i.c. de KNVB en de clubs. Van de KNVB heb ik begrepen dat
               deze uitzendconstructie mede een onderwerp is van breder overleg tussen onder andere de KNVB en spelersorganisaties zoals
               VVCS en ProProf. Uit dat overleg zal duidelijk moeten worden of de bedoelde constructie al dan niet strijdig is met de geest
               van de KNVB-regels en eventueel nader gereguleerd moet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