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Jasper van Dijk</text:span> (SP) aan de minister van Onderwijs, Cultuur en Wetenschap over <text:span text:style-name="ifm_span_font.italic_ifm">problemen in het middelbaar beroepsonderwijs</text:span> (ingezonden 17 februari 2012).</text:p>
      <text:p text:style-name="ifm_p_font.roman_mt.3.76mm_ifm">Antwoord van minister <text:span text:style-name="ifm_span_font.bold_ifm">Bijsterveldt-Vliegenthart</text:span> (Onderwijs, Cultuur en Wetenschap) (ontvangen 12 april 2012).</text:p>
      <text:p text:style-name="ifm_p_mt.3.76mm_ifm">Vraag 1</text:p>
      <text:p text:style-name="ifm_p_ifm">Wat is uw reactie op het rapport van ROOD, jong in de SP: «Het MBO verdient beter»?<text:note text:id="ID-2012Z03112-d36e57" text:note-class="footnote"><text:note-citation text:label="1 ">1</text:note-citation><text:note-body><text:p text:style-name="ifm_p_font.normal_size.6.93pt_mt..5mm_indent.-0.1161in_mleft.0.1161in_ifm">
               www.rood.sp.nl
            </text:p></text:note-body></text:note>
      </text:p>
      <text:p text:style-name="ifm_p_mt.3.76mm_ifm">Antwoord 1</text:p>
      <text:p text:style-name="ifm_p_ifm">De problemen die de SP signaleert sluiten deels aan bij conclusies van eerder onderzoek vanuit onder meer OCW, de JOB en de MBO Raad. Het mbo moet inderdaad beter: we hanteren niet voor niets de slogan «de basis op orde en de lat omhoog».</text:p>
      <text:p text:style-name="ifm_p_mt.3.76mm_ifm">Vraag 2</text:p>
      <text:p text:style-name="ifm_p_ifm">Deelt u de mening dat het zorgelijk is dat slechts 60% van de ondervraagde mbo-studenten aangeeft dat men genoeg leert om een vak goed uit te kunnen oefenen en 33% van hen aangeeft dat dit niet het geval is? Zo nee, waarom niet? Zo ja, wat gaat u ondernemen om mbo-studenten beter voor te bereiden op het uitoefenen van hun vak?</text:p>
      <text:p text:style-name="ifm_p_mt.3.76mm_ifm">Antwoord 2</text:p>
      <text:p text:style-name="ifm_p_ifm">Laat ik vooropstellen dat het SP-onderzoek niet representatief kan worden genoemd voor de mbo-populatie en vraagtekens kunnen worden gezet bij de deugdelijkheid van de onderzoeksmethodiek.</text:p>
      <text:p text:style-name="ifm_p_ifm">Desalniettemin ben ik het met de SP eens dat het mbo – onze hofleverancies van vakmensen – op onderdelen beter moet. Beroepsopleidingen zijn bedoeld om studenten in staat te stellen om zich met hart en handen zich te laten bekwamen in de beroepspraktijk zodat zij na afloop met een voldoende solide basis de arbeidsmarkt op kunnen of een vliegende start maken in het hbo. Daarom moet de kwaliteit van het middelbaar beroepsonderwijs zo hoog mogelijk zijn.</text:p>
      <text:p text:style-name="ifm_p_ifm">Het wetsvoorstel «Doelmatige leerwegen/modernisering bekostiging», aangeboden aan de Tweede Kamer, bevat de maatregelen die een antwoord vormen op de knelpunten die in het SP-onderzoek naar voren komen. De maatregelen omvatten het intensiveren/verkorten van onderwijsprogramma’s en (LOB)begeleiding van studenten, betere examens, professionalisering en verbetering besturing/bedrijfsvoering.</text:p>
      <text:p text:style-name="ifm_p_mt.3.76mm_ifm">Vraag 3</text:p>
      <text:p text:style-name="ifm_p_ifm">In hoeverre houdt u zicht op de manier van toetsen in het mbo, aangezien slechts 31,6% van de ondervraagde mbo-ers het idee heeft dat de manier van toetsen goed is? Is dit voor u aanleiding om de manier van toetsen in het mbo nader te bezien? Zo neen, waarom niet?</text:p>
      <text:p text:style-name="ifm_p_mt.3.76mm_ifm">Antwoord 3</text:p>
      <text:p text:style-name="ifm_p_ifm">Zicht op de examens mbo (onder meer wat betreft examenresultaten en examenkwaliteit) en de diagnostische toetsing in het mbo houd ik op basis van:</text:p>
      <text:p text:style-name="ifm_p_ifm">de jaarverslagen van instellingen;</text:p>
      <text:p text:style-name="ifm_p_ifm">de inspectierapporten betreffende de examenkwaliteit en onderwijskwaliteit van opleidingen van onderscheiden instellingen;</text:p>
      <text:p text:style-name="ifm_p_ifm">het jaarlijkse Onderwijsverslag van de Inspectie van het Onderwijs met het landelijke totaalbeeld;</text:p>
      <text:p text:style-name="ifm_p_ifm">incidentele onderzoeksrapporten;</text:p>
      <text:p text:style-name="ifm_p_ifm">vakliteratuur, werkbezoeken, conferenties, gesprekken met betrokken.</text:p>
      <text:p text:style-name="ifm_p_ifm">Gericht zicht op de tevredenheid van deelnemers over de toetsing door instellingen houd ik op basis van:</text:p>
      <text:p text:style-name="ifm_p_ifm">de jaarlijkse JOB Monitor Studenttevredenheid in het mbo, waarin het landelijke beeld op het onderdeel toetsing is opgenomen.</text:p>
      <text:p text:style-name="ifm_p_ifm">Dit alles levert mij goed zicht op de toetsing en examinering in het mbo.</text:p>
      <text:p text:style-name="ifm_p_ifm">Uit het onderzoeksrapport van de SP blijkt dat 31,6% van de ondervraagde mbo’ers het idee heeft dat de manier van toetsen goed is.</text:p>
      <text:p text:style-name="ifm_p_ifm">Uit de JOB Monitor (met een grotere respons en een gestandaardiseerde methodiek) blijkt dat het merendeel van de mbo’ers, te weten 63% in 2010, een positief totaaloordeel over toetsing geeft.</text:p>
      <text:p text:style-name="ifm_p_ifm">Hierbij is overigens geen onderscheid gemaakt tussen voortgangstoetsing en afsluitende kwalificerende toetsing (= examinering).</text:p>
      <text:p text:style-name="ifm_p_ifm">De bevindingen van de inspectie leveren het beeld op van de examenkwaliteit in het mbo: in 2009 was bij 63% van de opleidingen sprake van voldoende examenkwaliteit. Het beeld van de examenkwaliteit 2010–2011 zal worden opgenomen in het Onderwijsverslag 2011 dat in mei 2012 wordt gepubliceerd.</text:p>
      <text:p text:style-name="ifm_p_ifm">Bovengenoemde percentages laten zien dat het beter moet. De basiskwaliteit moet op orde zijn en als dat bij examens niet het geval is, trek ik examenlicenties in bij instellingen voor de betreffende opleidingen (de zogenoemde «rode kaart»), na een waarschuwing vooraf (de zogenoemde «gele kaart»). Bovendien stimuleer ik de kwaliteitsverbetering en verdere standaardisering van examens mbo. Ik heb de instellingen onder meer gevraagd om, bij het realiseren van de ambities uit het Actieplan mbo «Focus op Vakmanschap 2011–2015» (Kamerstuk 31 524, nr. 88), expliciet aandacht te besteden aan de examenkwaliteit. Dat verzoek is niet vrijblijvend. Met het vernieuwde Toezichtkader BVE 2012 zal de inspectie in 2012 nog intensiever toezicht uitoefenen op de kwaliteitsbewaking door instellingen. Tevens heb ik in de brief aan de Tweede Kamer over het onderwerp «Kwaliteit van het mbo-onderwijs» van 28 november 2011 (Kamerstuk 31 524, nr. 120) aangegeven dat ik zal investeren in de professionalisering van examenpersoneel.</text:p>
      <text:p text:style-name="ifm_p_mt.3.76mm_ifm">Vraag 4</text:p>
      <text:p text:style-name="ifm_p_ifm">Hoe krijgt u de basis op orde en de lat omhoog, nu blijkt dat 63,6% van de ondervraagden mbo-ers het gevoel heeft dat er vakken zijn waarbij niets geleerd wordt? In hoeverre is deze uitslag het gevolg van het competentiegericht onderwijs (tegenwoordig beroepsgerichte kwalificatiestructuur)?</text:p>
      <text:p text:style-name="ifm_p_mt.3.76mm_ifm">Antwoord 4</text:p>
      <text:p text:style-name="ifm_p_ifm">In het onderzoek naar de naleving van onderwijstijd in het schooljaar 2009–2010 werd door de inspectie ook gekeken naar de verdeling van lesuren binnen de leerjaren en de zwaarte van het rooster. Het onderwijsprogramma werd door 20% van de studenten als onevenwichtig ervaren en door 40% als te licht. Mede naar aanleiding van deze gegevens heb ik aan de Tweede Kamer geschreven dat ik een flinke intensivering van het onderwijs nodig acht, zowel in kwantiteit (ophoging naar 1 000 klokuren per leerjaar en verhoging van de contacturen te verzorgen door de onderwijsinstelling) als in kwaliteit (intensivering van de (loopbaan)begeleiding van studenten vooral in het eerste leerjaar). Daarom is het van belang dat het wetsvoorstel hieromtrent snel aanvaard wordt.</text:p>
      <text:p text:style-name="ifm_p_ifm">Er zijn ook nu al maatregelen doorgevoerd om de mbo studenten kwalitatief beter onderwijs te geven. Een daarvan is het  impulsprogramma LOB dat vanaf 2009 gestart is. Dit stimuleringsprogramma biedt een flinke impuls aan de loopbaanbegeleiding van studenten. Dit project wordt komende jaren nog voortgezet met extra impulsmiddelen gericht op de feitelijke implementatie van LOB-instrumenten in het onderwijsproces.</text:p>
      <text:p text:style-name="ifm_p_ifm">In de zomer 2012 verwacht ik de uitkomsten van de JOB-Monitor over de tevredenheid van studenten in het mbo. Deze resultaten zijn representatief voor de mbo-studenten en dan kunnen we zien of er verbeteringen zichtbaar zijn.</text:p>
      <text:p text:style-name="ifm_p_ifm">Tevens bevat het actieplan mbo maatregelen die een antwoord vormen op de knelpunten die in het SP-onderzoek naar voren komen. De maatregelen omvatten het intensiveren/verkorten van onderwijsprogramma’s en (LOB)begeleiding van studenten, betere examens, professionalisering en verbetering besturing/bedrijfsvoering.</text:p>
      <text:p text:style-name="ifm_p_mt.3.76mm_ifm">Vraag 5</text:p>
      <text:p text:style-name="ifm_p_ifm">Wat onderneemt u richting de regionale opleidingscentra (ROC’s), nu blijkt dat 60% van de ondervraagde mbo-ers aangeeft niet te weten dat de «vrijwillige» bijdrage niet verplicht kan worden gesteld? Deelt u de mening dat er haast is geboden bij het vinden van een oplossing, aangezien dit probleem al zeker tien jaar speelt?<text:note text:id="ID-2012Z03112-d36e90" text:note-class="footnote"><text:note-citation text:label="2 ">2</text:note-citation><text:note-body><text:p text:style-name="ifm_p_font.normal_size.6.93pt_mt..5mm_indent.-0.1161in_mleft.0.1161in_ifm">
               http://www.job-site.nl/news.php?news_id=387
            </text:p></text:note-body></text:note>
      </text:p>
      <text:p text:style-name="ifm_p_mt.3.76mm_ifm">Antwoord 5</text:p>
      <text:p text:style-name="ifm_p_ifm">Het Servicedocument vrijwillige bijdrage en de latere JOB brochure over schoolkosten bieden duidelijke informatie over wat onder de vrijwillige bijdrage kan worden begrepen. Wat betreft de leermiddelen die studenten moeten aanschaffen bleek onduidelijkheid te blijven bestaan. Die onduidelijkheid betreft niet zozeer boeken, maar wel andere materialen die voor rekening van de studenten komen. Om hierin duidelijkheid te scheppen verschijnt in mei 2012 een nieuwe richtlijn.</text:p>
      <text:p text:style-name="ifm_p_ifm">De inspectie zal het onderwerp schoolkosten als vast element toevoegen aan de onderzoeken naar de Staat van de instelling. Jaarlijks wordt dat onderzoek bij een derde van de instellingen uitgevoerd. Daarnaast zal de inspectie op basis van signalen onderzoeken uitvoeren naar dit onderwerp. Het onderzoek bestaat uit analyse van documenten, gesprekken met studenten en met het opleidingsmanagement. Als blijkt dat opleidingen niet aan de wettelijke eis en de richtlijn voldoen wordt in een gesprek met het College van Bestuur nagegaan welke maatregelen zullen worden getroffen. Het beoordelingsresultaat wordt gemeld in het rapport van de Staat aan de instellingen. Zo nodig wordt vervolgtoezicht in de vorm van een hercontrole aangekondigd. Mocht na hercontrole blijken dat de situatie niet hersteld is, dan kunnen sancties worden getroffen.</text:p>
      <text:p text:style-name="ifm_p_mt.3.76mm_ifm">Vraag 6</text:p>
      <text:p text:style-name="ifm_p_ifm">Wat onderneemt u tegen de «ophokuren» in het mbo, waar leerlingen wel aanwezig moeten zijn, maar geen les krijgen?</text:p>
      <text:p text:style-name="ifm_p_mt.3.76mm_ifm">Antwoord 6</text:p>
      <text:p text:style-name="ifm_p_ifm">Zie het antwoord op vraag 4.</text:p>
      <text:p text:style-name="ifm_p_mt.3.76mm_ifm">Vraag 7</text:p>
      <text:p text:style-name="ifm_p_ifm">Deelt u de mening dat het met één jaar inkorten van de niveau 4-opleidingen onverantwoord is? Zo ja, hoe gaat u hierbij zorgvuldigheid betrachten?</text:p>
      <text:p text:style-name="ifm_p_mt.3.76mm_ifm">Antwoord 7</text:p>
      <text:p text:style-name="ifm_p_ifm">Nee, die mening deel ik niet.</text:p>
      <text:p text:style-name="ifm_p_ifm">Op mijn verzoek heeft de Stichting Beroepsonderwijs Bedrijfsleven (SBB) een advies uitgebracht over welke opleidingen wel en welke niet verkort kunnen worden. Mijn reactie op dit advies hebt u inmiddels ontvangen.</text:p>
      <text:p text:style-name="ifm_p_mt.3.76mm_ifm">Vraag 8</text:p>
      <text:p text:style-name="ifm_p_ifm">Deelt u de mening dat het onaanvaardbaar is als een student van de opleiding wordt verwijderd omdat er geen stageplek voorhanden is? Zo neen, waarom niet? Zo ja, wat onderneemt u indien dit toch gebeurt?</text:p>
      <text:p text:style-name="ifm_p_mt.3.76mm_ifm">Antwoord 8</text:p>
      <text:p text:style-name="ifm_p_ifm">Het betreft hier een uitspraak van een student «uiterlijke verzorging» blijkens het SP-onderzoek. Volgens de SBB Barometer van maart 2012 is in de hele branche het aantal zzp’ers sterk toegenomen waardoor de vervangingsvraag zeer beperkt is. Daar komt bij dat het aantal ingeschreven studenten en gediplomeerden voor sommige beroepen, zoals schoonheidsspecialisten, sterk is gestegen waardoor knelpunten ontstaan op de arbeidsmarkt en de stagemarkt. Het kan dus zijn dat de mbo-instelling om die reden de student met klem adviseert een andere opleiding te kiezen. Helaas valt dat op basis van de beschikbare informatie niet te beoordelen.</text:p>
      <text:p text:style-name="ifm_p_ifm">Verder mag een mbo-instelling verwachten dat een student zich ervoor inspant een bpv-plaats te vinden. Ingeval de student er zelf niet in slaagt of zijn bestaande stageplaats wordt tussentijds beëindigd, is het de bedoeling</text:p>
      <text:p text:style-name="ifm_p_ifm">dat de mbo-instelling zich ook ervoor inspant om alsnog een passende bpv-plaats te vinden. Als er desondanks geen stageplaats is om de opleiding af te ronden, zal de student de opleiding moeten beëindigen.</text:p>
      <text:p text:style-name="ifm_p_ifm">Ten slotte geldt in zijn algemeenheid dat in de onderwijsovereenkomst de wederzijdse rechten en plichten worden geregeld. Het kan natuurlijk zijn dat de student bepaalde afspraken niet nakomt en dat dit op grond van de onderwijsovereenkomst een reden kan zijn voor de mbo-instelling om de onderwijsovereenkomst op te zeggen (mits het niet gaat om een leerplichtige student) en de inschrijving van de student te beëindigen.</text:p>
      <text:p text:style-name="ifm_p_mt.3.76mm_ifm">Vraag 9</text:p>
      <text:p text:style-name="ifm_p_ifm">Wat onderneemt u om ervoor te zorgen dat mbo-studenten trots zijn op hun opleiding, omdat ze er een vak leren?</text:p>
      <text:p text:style-name="ifm_p_mt.3.76mm_ifm">Antwoord 9</text:p>
      <text:p text:style-name="ifm_p_ifm">In het gehele onderwijs streven we naar topkwaliteit en daarbij hoort ook een instelling van «wat matig is moet goed en wat goed is kan altijd een tandje beter». De inzet die aan de basis ligt van excellente prestaties van leerlingen en studenten, wordt van iedereen gevraagd: van leerlingen en van scholen, van leraren en van begeleiders. Dat is noodzakelijk voor een land dat draait op kennis en gedegen en slim vakmanschap.</text:p>
      <text:p text:style-name="ifm_p_ifm">De maatregelen uit mijn actieplan mbo «Focus op Vakmanschap 2011–2015» zorgen voor een hogere kwaliteit van het onderwijs, waarop iedereen trots op kan zijn: docenten, toekomstige werkgevers en student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problemen in het middelbaar beroepsonderwijs</dc:title>
    <meta:user-defined meta:name="OVERHEIDop.ParlID/DC.identifier">ah-tk-20112012-2189</meta:user-defined>
    <meta:user-defined meta:name="OVERHEIDop.vraagnummer">2012Z03112</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Jasper Van Dijk over problemen in het middelbaar beroepsonderwijs</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