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7</text:p>
      <text:p text:style-name="ifm_p_font.roman_mt.3.76mm_ifm">Vragen van het lid <text:span text:style-name="ifm_span_font.bold_ifm">Recourt</text:span> (PvdA) aan de staatssecretaris van Veiligheid en Justitie over <text:span text:style-name="ifm_span_font.italic_ifm">het verschoningsrecht van bedrijfsjuristen</text:span> (ingezonden 22 maart 2012).</text:p>
      <text:p text:style-name="ifm_p_font.roman_mt.3.76mm_ifm">Mededeling van staatssecretaris <text:span text:style-name="ifm_span_font.bold_ifm">Teeven</text:span> (Veiligheid en Justitie) (ontvangen 12 april 2012).</text:p>
      <text:p text:style-name="ifm_p_mt.3.76mm_ifm">Vraag 1</text:p>
      <text:p text:style-name="ifm_p_ifm">Kent u het bericht «Bedrijfsjurist mag niets verzwijgen»<text:note text:id="ID-2012Z05851-d36e59" text:note-class="footnote"><text:note-citation text:label="1 ">1</text:note-citation><text:note-body><text:p text:style-name="ifm_p_font.normal_size.6.93pt_mt..5mm_indent.-0.1161in_mleft.0.1161in_ifm"> Het Financieele Dagblad, 21 maart 2012.</text:p></text:note-body></text:note> en herinnert u zich de antwoorden op eerdere vragen over de onafhankelijkheid van de advocaat in loondienst?<text:note text:id="ID-2012Z05851-d36e67" text:note-class="footnote"><text:note-citation text:label="2 ">2</text:note-citation><text:note-body><text:p text:style-name="ifm_p_font.normal_size.6.93pt_mt..5mm_indent.-0.1161in_mleft.0.1161in_ifm"> 
               Aanhangsel Handelingen, vergaderjaar 2010–2011, nr. 274.</text:p></text:note-body></text:note>
      </text:p>
      <text:p text:style-name="ifm_p_mt.3.76mm_ifm">Vraag 2</text:p>
      <text:p text:style-name="ifm_p_ifm">Wat is de stand van zaken ten aanzien van de relevante Nederlandse en Europese jurisprudentie over verschoningsrecht van bedrijfsjuristen die tevens als advocaat zijn ingeschreven?</text:p>
      <text:p text:style-name="ifm_p_mt.3.76mm_ifm">Vraag 3</text:p>
      <text:p text:style-name="ifm_p_ifm">Waartoe heeft uw bezinning over de onafhankelijkheid en het verschoningsrecht van advocaten in dienstbetrekking geleid?</text:p>
      <text:p text:style-name="ifm_p_mt.3.76mm_ifm">Vraag 4</text:p>
      <text:p text:style-name="ifm_p_ifm">Deelt u de mening van de Nederlandse Mededingingsautoriteit (NMa) dat op basis van de uitspraken van het Hof van Justitie van de Europese Unie (EU-Hof) en de recente uitspraak van de rechtbank in Groningen bedrijfsjuristen annex advocaten nog steeds een verschoningsrecht voor wat betreft mededingingszaken? Zo ja, waarom? Zo nee, bent u bereid om met betrokken partijen, zoals als de Nederlandse Orde van Advocaten (NOvA), het Verbond van Verzekeraars, het Nederlands Genootschap van Bedrijfsjuristen en de NMa, te overleggen over de reikwijdte van deze uitspraken voor het verschoningsrecht?</text:p>
      <text:p text:style-name="ifm_p_mt.3.76mm_ifm">Vraag 5</text:p>
      <text:p text:style-name="ifm_p_ifm">Deelt u de mening dat advocaten die als bedrijfsjurist in loondienst zijn niet onafhankelijk kunnen worden genoemd en zich ook niet meer zouden mogen verschuilen achter een verschoningrecht? Zo ja, op welke termijn gaat u deze mening in wet- en regelgeving verankeren? Zo nee, waarom niet?</text:p>
      <text:h text:style-name="ifm_p_font.bold_mt.5.08mm_page.keep-with-next_ifm" text:outline-level="2">Mededeling</text:h>
      <text:p text:style-name="ifm_p_mt.4.23mm_ifm">Hierbij deel ik u mede dat de schriftelijke vragen van het lid Recourt (PvdA) van uw Kamer aan de Staatssecretaris van Veiligheid en Justitie over het verschoningsrecht van bedrijfsjuristen (ingezonden 22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Recourt over het verschoningsrecht van bedrijfsjuristen</dc:title>
    <meta:user-defined meta:name="OVERHEIDop.ParlID/DC.identifier">ah-tk-20112012-2187</meta:user-defined>
    <meta:user-defined meta:name="OVERHEIDop.vraagnummer">2012Z05851</meta:user-defined>
    <meta:user-defined meta:name="OVERHEIDop.aanhangselNummer">2187</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1-2012</meta:user-defined>
    <meta:user-defined meta:name="DCTERMS.W3CDTF/OVERHEIDop.datumOntvangst">2012-04-12</meta:user-defined>
    <meta:user-defined meta:name="OVERHEID.StatenGeneraal/DC.creator">Tweede Kamer der Staten-Generaal</meta:user-defined>
    <dc:language>nl</dc:language>
    <meta:user-defined meta:name="DCTERMS.alternative"/>
    <meta:user-defined meta:name="DC.title">Uitstel beantwoording vragen Recourt over het verschoningsrecht van bedrijfsjuristen</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2</meta:user-defined>
    <meta:user-defined meta:name="OVERHEID.TaxonomieBeleidsagenda/OVERHEID.category">Recht | Rechtspraak</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