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het lid <text:span text:style-name="ifm_span_font.bold_ifm">Hazekamp</text:span> (PvdD) aan de minister van Buitenlandse Zaken en de staatssecretaris van Economische Zaken, Landbouw en Innovatie over <text:span text:style-name="ifm_span_font.italic_ifm">het conflict tussen de Nederlandse dierenbeschermer Edwin Wiek en de Thaise overheid over de handel in uit het wild gevangen babyolifanten voor de toeristenindustrie</text:span> (ingezonden 2 maart 2012).</text:p>
      <text:p text:style-name="ifm_p_font.roman_mt.3.76mm_ifm">Mededeling van minister <text:span text:style-name="ifm_span_font.bold_ifm">Rosenthal</text:span> (Buitenlandse Zaken) (ontvangen 12 april 2012).</text:p>
      <text:p text:style-name="ifm_p_mt.3.76mm_ifm">Vraag 1</text:p>
      <text:p text:style-name="ifm_p_ifm">Bent u op de hoogte van het conflict van de Nederlander Edwin Wiek – oprichter van de Wildlife Friends Foundation (WFFT), een opvangcentrum voor apen, tijgers, olifanten en beren die uit handen van stropers en handelaren gered zijn – met de Thaise overheid?<text:note text:id="ID-2012Z03983-d36e59" text:note-class="footnote"><text:note-citation text:label="1 ">1</text:note-citation><text:note-body><text:p text:style-name="ifm_p_font.normal_size.6.93pt_mt..5mm_indent.-0.1161in_mleft.0.1161in_ifm">
               http://www.bndestem.nl/regio/breda/10535866/Thaise-olifantenredder-in-het-nauw.ece
            </text:p><text:p text:style-name="ifm_p_font.normal_size.6.93pt_indent.-0.1161in_mleft.0.1161in_ifm">
               http://www.omroepbrabant.nl/?news/1697891623/Dierenbeschermer+uit+Bavel+vecht+tegen+Thaise+autoriteiten.aspx
            </text:p></text:note-body></text:note>
      </text:p>
      <text:p text:style-name="ifm_p_mt.3.76mm_ifm">Vraag 2</text:p>
      <text:p text:style-name="ifm_p_ifm">Is het waar dat illegale stropers in Thailand al maandenlang babyolifanten uit het wild vangen, omdat toeristische kampen in Thailand niet genoeg olifanten hebben om toeristen aan te trekken?<text:note text:id="ID-2012Z03983-d36e74" text:note-class="footnote"><text:note-citation text:label="2 ">2</text:note-citation><text:note-body><text:p text:style-name="ifm_p_font.normal_size.6.93pt_mt..5mm_indent.-0.1161in_mleft.0.1161in_ifm">
               http://www.iol.co.za/scitech/science/environment/baby-elephants-killed-for-tourist-dollars-11240962
            </text:p><text:p text:style-name="ifm_p_font.normal_size.6.93pt_indent.-0.1161in_mleft.0.1161in_ifm">
               http://www.bangkokpost.com/news/local/280519/animal-activist-intimidation-won-t-shut-me-up
            </text:p></text:note-body></text:note>
      </text:p>
      <text:p text:style-name="ifm_p_mt.3.76mm_ifm">Vraag 3</text:p>
      <text:p text:style-name="ifm_p_ifm">Zijn de beweringen van Wiek over de steun van medewerkers van het Thaise Department of National Parks (DNP) aan de stroperij en illegale handel in wilde dieren waar en betekent dit dat ambtenaren in dienst van de Thaise overheid betrokken zijn bij de jacht op babyolifanten in Thailand, waarbij eerst moeders worden doodgeschoten en vervolgens de babyolifanten worden meegenomen voor toeristen? Zo ja, bent u bereid om via diplomatieke weg uw zorgen hierover uit te spreken? Zo nee, waar baseert u dit op?</text:p>
      <text:p text:style-name="ifm_p_mt.3.76mm_ifm">Vraag 4</text:p>
      <text:p text:style-name="ifm_p_ifm">Deelt u de zorgen over de mogelijke betrokkenheid van medewerkers van deze Thaise variant van Staatsbosbeheer (DNP) bij illegale stroperij en handel in wilde dieren? Zo ja, bent u bereid om uw zorgen tegen de Thaise overheid uit te spreken en aan te dringen op maatregelen om de stroperij en illegale handel in wilde dieren in Thailand tegen te gaan? Zo nee, waarom niet?</text:p>
      <text:p text:style-name="ifm_p_mt.3.76mm_ifm">Vraag 5</text:p>
      <text:p text:style-name="ifm_p_ifm">Is het waar dat de vrouw van deze dierenbeschermer in hechtenis heeft gezeten, omdat honderden documenten niet binnen enkele uren konden worden overlegd? Zo ja, wat is uw oordeel hierover?</text:p>
      <text:p text:style-name="ifm_p_mt.3.76mm_ifm">Vraag 6</text:p>
      <text:p text:style-name="ifm_p_ifm">Deelt u de conclusie van de organisatie Traffic, dat de Thaise overheid Wiek lastig valt wegen zijn kritische houding over de rol van overheidsdienaren bij de handel in wilde dieren? Zo ja, bent u bereid om uw Thaise collega’s op hun gedrag en werkwijze aan te spreken? Zo nee, waarop baseert u dit oordeel?</text:p>
      <text:p text:style-name="ifm_p_mt.3.76mm_ifm">Vraag 7</text:p>
      <text:p text:style-name="ifm_p_ifm">Is het waar dat het opvangcentrum van Wiek met invallen en intimidatie door gewapende ambtenaren wordt geconfronteerd, waarbij op weinig zachtzinnige wijze olifanten en apen in beslag worden genomen, terwijl deze dieren juist uit erbarmelijke omstandigheden waren gered? Zo ja, kunt u opheldering vragen van uw ambtsgenoten in Thailand met betrekking over deze werkwijze?</text:p>
      <text:p text:style-name="ifm_p_mt.3.76mm_ifm">Vraag 8</text:p>
      <text:p text:style-name="ifm_p_ifm">Bent u bereid om bij uw Thaise collega’s te vragen wat het lot is van deze in beslag genomen dieren en te pleiten voor een veilige en snelle terugkeer naar het opvangcentrum van Wiek? Zo nee, waarom niet?</text:p>
      <text:p text:style-name="ifm_p_mt.3.76mm_ifm">Vraag 9</text:p>
      <text:p text:style-name="ifm_p_ifm">Kunt u uitsluiten dat deze en andere in beslag genomen dieren in Thailand ten prooi vallen aan handelaren? Zo ja, waaraan ontleent u die zekerheid? Zo nee, wat gaat u doen om dat te voorkomen?</text:p>
      <text:h text:style-name="ifm_p_font.bold_mt.5.08mm_page.keep-with-next_ifm" text:outline-level="2">Mededeling</text:h>
      <text:p text:style-name="ifm_p_mt.4.23mm_ifm">Naar aanleiding van de schriftelijke vragen van het lidHazekamp over het conflict tussen de Nederlandse dierenbeschermer Edwin Wiek en de Thaise overheid over de handel in uit het wild gevangen babyolifanten voor de toeristenindustrie met kenmerk 2012Z03983 die werden ingezonden op 2 maart 2012, wil ik u meedelen dat het niet mogelijk is deze vragen binnen de gestelde termijn te beantwoorden. Beantwoording van de schriftelijke vragen behoeft zorgvuldige afstemming met het ministerie van Economische Zaken, Landbouw en Innovatie, alsook verdere navraag door de ambassade in Thailand.</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beantwoording vragen Hazekamp over het conflict tussen de Nederlandse dierenbeschermer Edwin Wiek en de Thaise overheid over de handel in uit het wild gevangen babyolifanten voor de toeristenindustrie</dc:title>
    <meta:user-defined meta:name="OVERHEIDop.ParlID/DC.identifier">ah-tk-20112012-2184</meta:user-defined>
    <meta:user-defined meta:name="OVERHEIDop.vraagnummer">2012Z03983</meta:user-defined>
    <meta:user-defined meta:name="OVERHEIDop.aanhangselNummer">2184</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U. Rosenthal</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Uitstelbericht beantwoording vragen Hazekamp over het conflict tussen de Nederlandse dierenbeschermer Edwin Wiek en de Thaise overheid over de handel in uit het wild gevangen babyolifanten voor de toeristenindustrie</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Natuur en milieu | Natuur- en landschapsbeheer</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