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8</text:p>
      <text:p text:style-name="kamervragen">Vragen van de leden 
            Voordewind
            (ChristenUnie), 
            Van der Staaij
            (SGP), 
            De Roon
            (PVV) en 
            Van Bommel
            (SP) aan de minister van Buitenlandse Zaken over de Armeense genocide (ingezonden 15 augustus 2011).
         </text:p>
      <text:p text:style-name="kamervragen">Antwoord van minister 
            Rosenthal
            (Buitenlandse Zaken) (ontvangen 6 oktober 2011).
         </text:p>
      <text:h text:outline-level="2" text:style-name="stuktitel">Vraag 1
            </text:h>
      <text:p text:style-name="vraag">Wat voor «verschrikkelijke gebeurtenissen» vonden er rond 1915 plaats? Vallen deze «verschrikkelijke gebeurtenissen», in uw
               optiek onder de categorie «genocide» zoals is gecodificeerd in het Verdrag inzake de Voorkoming en de Bestraffing van Genocide?
               Zo nee, waarom niet? Zo ja, waarom wordt de term genocide niet gebruikt in uw reactie op het verzoek van de vaste commissie
               voor Buitenlandse Zaken?
            </text:p>
      <text:h text:outline-level="2" text:style-name="stuktitel">Antwoord 1
            </text:h>
      <text:p text:style-name="antwoord">De regering betreurt de verschrikkelijke gebeurtenissen en de vele slachtoffers die daarbij rondom 1915 onder Armeniërs en
               andere bevolkingsgroepen zoals de Assyriërs zijn gevallen. Het Verdrag inzake Voorkoming en Bestraffing van Genocide is hierop
               niet van toepassing, omdat dit van latere datum (<text:span text:style-name="cur">i.e.</text:span> 1966) is en geen terugwerkende kracht heeft. Dit laat onverlet dat alle betrokken partijen, waaronder de Turkse en Armeense
               regeringen, de feiten laten onderzoeken. Inzage in elkaars nationale archieven en samenstelling van gemengde, onafhankelijke
               onderzoekscommissies kunnen de historische gebeurtenissen voor een breed publiek zichtbaar maken. Alleen zo is daadwerkelijke
               verzoening en dialoog mogelijk. Ik zal daartoe de contacten met mijn Turkse en Armeense <text:span text:style-name="cur">counterparts</text:span> blijven aanwenden.
            </text:p>
      <text:h text:outline-level="2" text:style-name="stuktitel">Vraag 2
            </text:h>
      <text:p text:style-name="vraag">Bent u bekend met de Kamerbreed aangenomen motie Rouvoet c.s.<text:note text:id="ID-2011Z16103-d29e123" text:note-class="footnote"><text:note-citation text:label="1">1</text:note-citation><text:note-body><text:p>Kamerstuk 21 501-20, nr. 270.
               </text:p></text:note-body></text:note> waarin de regering wordt verzocht «voortdurend en nadrukkelijk de erkenning van de Armeense genocide aan de orde te stellen»
               in de context van de gesprekken met Turkije inzake mogelijke toetreding tot de Europese Unie? Bent u tevens bekend met het
               feit dat uw voorganger deze motie beschouwde als ondersteuning van beleid? Deelt u de analyse dat u met uw laatste brief gebroken
               heeft met dit beleid? Zo ja, bent u bereid de Kamer op korte termijn te informeren over de beweegredenen die hieraan ten grondslag
               liggen?
            </text:p>
      <text:h text:outline-level="2" text:style-name="stuktitel">Antwoord 2
            </text:h>
      <text:p text:style-name="antwoord">Ja, ik ben bekend met de Motie Rouvoet. Ook ik beschouw deze motie als ondersteunend aan de regeringsinzet om de kwestie van
               de Armeense genocide – bilateraal en via de EU – in Turkije bespreekbaar te maken en de toenadering tussen Armenië en Turkije
               te bespoedigen. Er is geen breuk met mijn voorgangers. De voortdurende druk vanuit de EU en Nederland heeft er mede toe geleid
               dat in Turkije meer ruimte voor debat over deze kwestie mogelijk is gemaakt. De vrijheid van meningsuiting en persvrijheid
               dienen, conform de Kopenhagen-criteria, deze uitwisseling van standpunten te waarborgen. Hierop zal ik de Turkse regering
               – rechtstreeks en via de EU – blijven aanspreken. De Motie Rouvoet ondersteunt deze inspanningen zonder meer.
            </text:p>
      <text:h text:outline-level="2" text:style-name="stuktitel">Vraag 3
            </text:h>
      <text:p text:style-name="vraag">Kunt u onderbouwen wat het verschil is tussen enerzijds de stelling dat erkenning «geen nieuwe eis of voorwaarde» vormt in
               de EU-onderhandelingen met Turkije, maar dat het anderzijds «onontbeerlijk dat een kandidaat-lidstaat zijn geschiedenis verwerkt en zijn verleden
               onder ogen ziet»? Is het in uw optiek mogelijk dat Turkije lid wordt van de Europese Unie zonder dat zij haar betrokkenheid
               bij de genocide heeft erkend?
            </text:p>
      <text:h text:outline-level="2" text:style-name="stuktitel">Antwoord 3
            </text:h>
      <text:p text:style-name="antwoord">Erkenning van de Armeense kwestie vormt geen onderdeel van de politieke Kopenhagen-criteria en is als zodanig geen eis of
               voorwaarde in de toetredingsonderhandelingen. Vrijheid van meningsuiting, persvrijheid en goed nabuurschap (in dit geval met
               Armenië) zijn daarentegen wel expliciete criteria. Zij bieden het Kabinet daarmee aanknopingspunten om bij de Turkse overheid
               aandacht voor de kwestie van de Armeense genocide te blijven vragen. Daarnaast voorzien de in 2009 met Armenië ondertekende
               «Zürich protocollen» in een procedure om een wederzijds onderzoek (met een gezamenlijke commissie) mogelijk te maken. Deze
               protocollen moeten nog door beide parlementen geratificeerd worden. Aangezien dit proces in het slop is geraakt, heb ik op
               2 februari jl. mijn Turkse collega met klem opgeroepen dit proces een nieuwe impuls te geven. Hierover heb ik u reeds op 13 mei
               jl. geïnformeerd (DWM-251/11).
            </text:p>
      <text:h text:outline-level="2" text:style-name="stuktitel">Vraag 4
            </text:h>
      <text:p text:style-name="vraag">Bent u, al dan niet in overleg met de burgemeester, bereid om de mogelijkheden te verkennen om een herdenkingsmonument voor de Armeense slachtoffers van de genocide elders in Den Haag te realiseren?</text:p>
      <text:h text:outline-level="2" text:style-name="stuktitel">Antwoord 4
            </text:h>
      <text:p text:style-name="antwoord">Naar ik begrijp, is dit onderwerp eerder in gesprekken tussen vertegenwoordigers van de Armeens-Nederlandse gemeenschap en
               de gemeente Den Haag aan de orde geweest. Hierbij is ook de mogelijkheid besproken van een herdenkingsmonument voor alle slachtoffers
               van misdaden tegen de menselijkheid, oorlogsmisdrijven en genocide. Besluitvorming hierover is aan de gemeente Den Haag. Voor
               de regering is een neutrale opstelling van Nederland als gastland van het ICC uitgangspun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