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Pechtold</text:span> (D66) aan de minister van Buitenlandse Zaken over <text:span text:style-name="ifm_span_font.italic_ifm">de situatie omtrent de Oekraïense oppositieleider Avakov</text:span> (ingezonden 22 maart 2012).</text:p>
      <text:p text:style-name="ifm_p_font.roman_mt.3.76mm_ifm">Antwoord van minister <text:span text:style-name="ifm_span_font.bold_ifm">Rosenthal</text:span> (Buitenlandse Zaken) (ontvangen 11 april 2012).</text:p>
      <text:p text:style-name="ifm_p_mt.3.76mm_ifm">Vraag 1</text:p>
      <text:p text:style-name="ifm_p_ifm">Wat zijn de huidige ontwikkelingen omtrent de Oekraïense oppositieleider Arsen Avakov, die volgens meerdere berichten vervolgd zou worden door de Oekraïense autoriteiten?</text:p>
      <text:p text:style-name="ifm_p_mt.3.76mm_ifm">Antwoord 1</text:p>
      <text:p text:style-name="ifm_p_ifm">Op 26 januari jl. opende de Openbaar Aanklager van de regio Kharkiv een strafrechtelijk onderzoek tegen de heer Arsen Avakov op grond van vermeende malversatie met aankoop van land. Op 21 maart jl. deelden Oekraïense autoriteiten mee dat de heer Avakov was opgenomen op de lijst van gezochte personen van Interpol. Op 26 maart werd de heer Avakov gearresteerd in Italië.</text:p>
      <text:p text:style-name="ifm_p_mt.3.76mm_ifm">Vraag 2</text:p>
      <text:p text:style-name="ifm_p_ifm">Kunt u aangeven welke mogelijke rol Interpol heeft gespeeld in deze casus?</text:p>
      <text:p text:style-name="ifm_p_mt.3.76mm_ifm">Antwoord 2</text:p>
      <text:p text:style-name="ifm_p_ifm">Ik heb geen inzicht in de procedure die heeft geresulteerd in de aanhouding van de heer Avakov door de Italiaanse autoriteiten. Nederland was en is daarbij geen partij. Wel wijs ik erop dat de Constitutie van Interpol handelingen door Interpol, zoals plaatsing op een signaleringslijst, vanwege een politieke, militaire, religieuze of etnische achtergrond verbiedt. Interpol toetst zelf per signalering of hiervan sprake is.</text:p>
      <text:p text:style-name="ifm_p_mt.3.76mm_ifm">Vraag 3 en 4</text:p>
      <text:p text:style-name="ifm_p_ifm">Deelt u de mening dat na meerdere rechtszaken in Oekraïne die door de internationale gemeenschap werden beschouwd als illegitiem en politiek, Nederland en de Europese Unie de vinger aan de pols dienen te houden in vergelijkbare gevallen? Hoe krijgt dit concreet vorm?</text:p>
      <text:p text:style-name="ifm_p_ifm">Hoe spreekt u, zowel in bilaterale contacten als via de Europese Unie en de relevante VN instrumenten, Oekraïne aan op internationaalrechtelijke verplichtingen op het vlak van mensenrechten en staatsrechtelijkheid? Bent u bereid te bevorderen dat artikelen die normale politieke besluitvorming voorwerp van het strafrecht maken uit de Oekraïense Strafwet gehaald worden en dat aanklachten tegen voormalige bewindspersonen en bestuurders die op deze artikelen zijn gebaseerd worden ingetrokken?</text:p>
      <text:p text:style-name="ifm_p_mt.3.76mm_ifm">Antwoord 3 en 4</text:p>
      <text:p text:style-name="ifm_p_ifm">Het is mogelijk dat de vervolging van de heer Avakov een politieke achtergrond heeft en past in een breder patroon van politiek gemotiveerde vervolgingen en veroordelingen van oppositiepolitici, zoals oud-premier Timosjenko en oud-minister van binnenlandse zaken Loetsenko. Door de EU is bij monde van HV Ashton en Commissaris Füle bij herhaling verklaard dat de veroordeling van betreffende oppositiepolitici niet voldoet aan internationale standaarden van een eerlijke, transparante en onafhankelijke rechtsgang.</text:p>
      <text:p text:style-name="ifm_p_ifm">De achteruitgang van de rechtsstaat in Oekraïne vervult de gehele EU met zorg. Nederland en de EU volgen de ontwikkelingen op de voet, en spreken de Oekraïense autoriteiten op verschillende niveaus, zowel bilateraal als in EU-verband, aan op de  achteruitgang van de rechtsstaat. Daarbij wordt Oekraïne aangespoord om wetgeving op het gebied van strafrecht en bestuursrecht, en de implementatie hiervan, in overeenstemming met internationale normen en standaarden te brengen.</text:p>
      <text:p text:style-name="ifm_p_mt.3.76mm_ifm">Vraag 5</text:p>
      <text:p text:style-name="ifm_p_ifm">Bent u bereid in uw contacten de casus-Avakov specifiek te adresseren?</text:p>
      <text:p text:style-name="ifm_p_mt.3.76mm_ifm">Antwoord 5</text:p>
      <text:p text:style-name="ifm_p_ifm">Mijn ambtgenoot, minister Grysjtsjenko van Buitenlandse Zaken, heeft op 4 april een werkbezoek aan Den Haag gebracht. Ik heb hem bij die gelegenheid aangesproken op de achteruitgang van de rechtsstaat, met verwijzing naar relevant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chtold over de situatie omtrent de Oekraïense oppositieleider Avakov</dc:title>
    <meta:user-defined meta:name="OVERHEIDop.ParlID/DC.identifier">ah-tk-20112012-2179</meta:user-defined>
    <meta:user-defined meta:name="OVERHEIDop.vraagnummer">2012Z05849</meta:user-defined>
    <meta:user-defined meta:name="OVERHEIDop.aanhangselNummer">2179</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Pechtold over de situatie omtrent de Oekraïense oppositieleider Avakov</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