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7</text:p>
      <text:p text:style-name="ifm_p_font.roman_mt.3.76mm_ifm">Vragen van het lid <text:span text:style-name="ifm_span_font.bold_ifm">Ormel</text:span> (CDA) aan de minister van Buitenlandse Zaken over <text:span text:style-name="ifm_span_font.italic_ifm">een oproep van de grootmoeftie van Saoedi-Arabië</text:span> (ingezonden 22 maart 2012).</text:p>
      <text:p text:style-name="ifm_p_font.roman_mt.3.76mm_ifm">Antwoord van minister <text:span text:style-name="ifm_span_font.bold_ifm">Rosenthal</text:span> (Buitenlandse Zaken) (ontvangen 11 april 2012).</text:p>
      <text:p text:style-name="ifm_p_mt.3.76mm_ifm">Vraag 1</text:p>
      <text:p text:style-name="ifm_p_ifm">Kent u het bericht dat de grootmoeftie van Saoedi-Arabië heeft opgeroepen alle kerken op het Arabisch schiereiland te vernietigen?<text:note text:id="ID-2012Z05845-d36e59" text:note-class="footnote"><text:note-citation text:label="1 ">1</text:note-citation><text:note-body><text:p text:style-name="ifm_p_font.normal_size.6.93pt_mt..5mm_indent.-0.1161in_mleft.0.1161in_ifm"> 
               www.volkskrant.nl, 20 maart 2012: «Grootmoefti Saoedi-Arabië: vernietig alle kerken in de regio».</text:p></text:note-body></text:note>
      </text:p>
      <text:p text:style-name="ifm_p_mt.3.76mm_ifm">Antwoord 1</text:p>
      <text:p text:style-name="ifm_p_ifm">Ja.</text:p>
      <text:p text:style-name="ifm_p_mt.3.76mm_ifm">Vraag 2 en 3</text:p>
      <text:p text:style-name="ifm_p_ifm">Deelt u de mening dat deze radicale en schokkende uitspraken, door één van de belangrijkste religieuze leiders van de islam, aanzetten tot geweld tegen christenen en dat dit gevolgen heeft voor de toch al precaire positie van christenen in de gehele Arabische regio? Zo ja, kunt u een inschatting geven van deze gevolgen voor de christenen in de regio?</text:p>
      <text:p text:style-name="ifm_p_ifm">Zijn er gevallen bekend van kerken die zijn aangevallen naar aanleiding van deze uitspraken?</text:p>
      <text:p text:style-name="ifm_p_mt.3.76mm_ifm">Antwoord 2 en 3</text:p>
      <text:p text:style-name="ifm_p_ifm">Ik betreur dergelijke uitspraken. Er zijn mij geen gevallen bekend van aanvallen tegen kerken naar aanleiding van de opmerking van de grootmoefti, of andere gevolgen voor christenen in de regio.</text:p>
      <text:p text:style-name="ifm_p_mt.3.76mm_ifm">Vraag 4, 5 en 6</text:p>
      <text:p text:style-name="ifm_p_ifm">Bent u bereid deze uitspraken te veroordelen? Zult u zich in EU en VN-verband inzetten voor een krachtige veroordeling?</text:p>
      <text:p text:style-name="ifm_p_ifm">Hoe beoordeelt u het feit dat een islamitische leider zich bevoegd voelt om dergelijke uitspraken te doen, naar aanleiding van besluitvorming in een soeverein land?</text:p>
      <text:p text:style-name="ifm_p_ifm">Op welke manier zullen u en de Europese partners de Saoedi-Arabische autoriteiten wijzen op hun verantwoordelijkheid om de positie van religieuze minderheden te beschermen, radicale uitspraken als deze zonder aarzeling te veroordelen en maatregelen te nemen tegen religieuze leiders die aanzetten tot geweld?</text:p>
      <text:p text:style-name="ifm_p_mt.3.76mm_ifm">Antwoord 4, 5 en 6</text:p>
      <text:p text:style-name="ifm_p_ifm">Na overleg tussen EU-lidstaten zijn de zorgen omtrent de opmerking van de grootmoefti in EU-verband uitgesproken tijdens een overleg met de landen van de Gulf Cooperation Council (GCC) op 28 maart j.l.</text:p>
      <text:p text:style-name="ifm_p_ifm">De grootmoefti heeft geen formele rol in de politieke besluitvorming in Saudi-Arabië, zijn opmerking weerspiegelt dan ook niet het beleid van de Saudische autoriteiten. Er zijn geen aanwijzingen dat de autoriteiten in Saudi-Arabië, of in de andere Golfstaten, voornemens zijn om navolging te geven aan de opmerking.</text:p>
      <text:p text:style-name="ifm_p_ifm">Mensenrechten, waaronder de doodstraf, rechten van vrouwen, rechten van arbeidsmigranten en de positie van religieuze minderheden, worden regelmatig in multilateraal en bilateraal verband met de Saudische autoriteiten besproken. Recent kwam dit onderwerp nog aan de orde tijdens het bezoek van de mensenrechtenambassadeur aan Saudi-Arabië (11-14 februari 20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Ormel over een oproep van de grootmoefti van Saudi-Arabië om alle kerken op het Arabisch schiereiland te vernietigen.</dc:title>
    <meta:user-defined meta:name="OVERHEIDop.ParlID/DC.identifier">ah-tk-20112012-2177</meta:user-defined>
    <meta:user-defined meta:name="OVERHEIDop.vraagnummer">2012Z05845</meta:user-defined>
    <meta:user-defined meta:name="OVERHEIDop.aanhangselNummer">2177</meta:user-defined>
    <meta:user-defined meta:name="OVERHEIDop.AanhangselTypen/DC.type">Antwoord</meta:user-defined>
    <meta:user-defined meta:name="OVERHEIDop.Parlementair/DC.type">Aanhangsel van de Handelingen</meta:user-defined>
    <meta:user-defined meta:name="OVERHEIDop.indiener">H.J. Ormel</meta:user-defined>
    <meta:user-defined meta:name="OVERHEIDop.ontvanger">U. Rosenthal</meta:user-defined>
    <meta:user-defined meta:name="OVERHEIDop.vergaderjaar">2011-2012</meta:user-defined>
    <meta:user-defined meta:name="DCTERMS.W3CDTF/OVERHEIDop.datumOntvangst">2012-04-11</meta:user-defined>
    <meta:user-defined meta:name="OVERHEID.StatenGeneraal/DC.creator">Tweede Kamer der Staten-Generaal</meta:user-defined>
    <dc:language>nl</dc:language>
    <meta:user-defined meta:name="DCTERMS.alternative"/>
    <meta:user-defined meta:name="DC.title">Antwoord vragen Ormel over een oproep van de grootmoefti van Saudi-Arabië om alle kerken op het Arabisch schiereiland te vernietigen.</meta:user-defined>
    <meta:user-defined meta:name="DCTERMS.W3CDTF/DCTERMS.available">2012-04-16</meta:user-defined>
    <meta:user-defined meta:name="OVERHEIDop.publicationName">Kamervragen (Aanhangsel)</meta:user-defined>
    <meta:user-defined meta:name="OVERHEID.Organisatietype/OVERHEID.organisationType">staten generaal</meta:user-defined>
    <meta:user-defined meta:name="DCTERMS.W3CDTF/DCTERMS.issued">2012-04-11</meta:user-defined>
    <meta:user-defined meta:name="OVERHEID.TaxonomieBeleidsagenda/OVERHEID.category">Cultuur en recreatie | Religie</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