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Gerbrands</text:span> (PVV) aan de staatssecretaris van Volksgezondheid, Welzijn en Sport over <text:span text:style-name="ifm_span_font.italic_ifm">het bericht «Jeugd met taakstraf meteen aan de slag»</text:span> (ingezonden 20 maart 2012).</text:p>
      <text:p text:style-name="ifm_p_font.roman_mt.3.76mm_ifm">Antwoord van staatssecretaris <text:span text:style-name="ifm_span_font.bold_ifm">Veldhuijzen van Zanten-Hyllner</text:span> (Volksgezondheid, Welzijn en Sport) (ontvangen 11 april 2012).</text:p>
      <text:p text:style-name="ifm_p_mt.3.76mm_ifm">Vraag 1</text:p>
      <text:p text:style-name="ifm_p_ifm">Bent u bekend met het bericht «Jeugd met taakstraf meteen aan de slag»?<text:note text:id="ID-2012Z05584-d36e59" text:note-class="footnote"><text:note-citation text:label="1 ">1</text:note-citation><text:note-body><text:p text:style-name="ifm_p_font.normal_size.6.93pt_mt..5mm_indent.-0.1161in_mleft.0.1161in_ifm">De Telegraaf, 16 maart 2012.</text:p></text:note-body></text:note>
      </text:p>
      <text:p text:style-name="ifm_p_mt.3.76mm_ifm">Antwoord 1</text:p>
      <text:p text:style-name="ifm_p_ifm">Ja.</text:p>
      <text:p text:style-name="ifm_p_mt.3.76mm_ifm">Vraag 2</text:p>
      <text:p text:style-name="ifm_p_ifm">Is het waar dat jongeren die een taakstraf opgelegd krijgen, ook worden ingezet als bejaardenverzorger? Zo ja, deelt u de mening dat het van de zotte is om jongeren die een overtreding hebben begaan in te zetten als verzorgers van een kwetsbare groep?</text:p>
      <text:p text:style-name="ifm_p_mt.3.76mm_ifm">Antwoord 2</text:p>
      <text:p text:style-name="ifm_p_ifm">Nee, het is niet waar dat jongeren met een taakstraf worden ingezet voor de persoonlijke verzorging of verpleging van de ouderen. In de praktijk komen hun werkzaamheden in de ouderenzorg vooral neer op het werken in de keuken, het rondbrengen van koffie of schoonmaakwerk.</text:p>
      <text:p text:style-name="ifm_p_ifm">Werkstraffen kunnen worden opgelegd aan jongeren die relatief lichte delicten hebben gepleegd en bij wie geen gedragsproblemen spelen. Werkstraffen worden uitgevoerd in de maatschappelijke dienstverlening en kunnen dus ook plaatsvinden in de ouderenzorg. De coördinator taakstraffen van de Raad voor de Kinderbescherming ziet toe op een juiste matching tussen de jongere en de werkzaamheden die worden uitgevoerd. Om de uitvoering van de taakstraf verantwoord te laten verlopen, wordt altijd toezicht gehouden door een begeleider of werkmeester en wordt vooraf een risico-inschatting gemaakt.</text:p>
      <text:p text:style-name="ifm_p_mt.3.76mm_ifm">Vraag 3</text:p>
      <text:p text:style-name="ifm_p_ifm">Deelt u de mening dat ouderen het recht hebben om verzorgd te worden door kundig en gemotiveerd personeel en niet door ongemotiveerde jongeren die een overtreding hebben begaan? Zo ja, wat gaat u doen om ervoor te zorgen dat jongeren met een taakstraf niet meer als bejaardenverzorger ingezet worden? Zo nee, waarom niet?</text:p>
      <text:p text:style-name="ifm_p_mt.3.76mm_ifm">Antwoord 3</text:p>
      <text:p text:style-name="ifm_p_ifm">Ik deel de mening dat iedereen die zorg nodig heeft, dit ontvangt van geschoold en gemotiveerd personeel. Verder verwijs ik graag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rbrands over het bericht ‘Jeugd met taakstraf meteen aan de slag’</dc:title>
    <meta:user-defined meta:name="OVERHEIDop.ParlID/DC.identifier">ah-tk-20112012-2175</meta:user-defined>
    <meta:user-defined meta:name="OVERHEIDop.vraagnummer">2012Z05584</meta:user-defined>
    <meta:user-defined meta:name="OVERHEIDop.aanhangselNummer">2175</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Gerbrands over het bericht ‘Jeugd met taakstraf meteen aan de slag’</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Jonger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