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7</text:p>
      <text:p text:style-name="kamervragen">Vragen van de Leden 
            Haverkamp
            en 
            Van der Werf
            (beiden CDA) aan de minister en staatssecretaris van Infrastructuur en Milieu over vervuild spoorballast (ingezonden 15 augustus
            2011).
         </text:p>
      <text:p text:style-name="kamervragen">Antwoord van minister 
            Schultz van Haegen-Maas Geesteranus
            (Infrastructuur en Milieu), mede namens de staatssecretaris van Infrastructuur en Milieu (ontvangen 6 oktober 2011).
         </text:p>
      <text:h text:outline-level="2" text:style-name="stuktitel">Vraag 1
            </text:h>
      <text:p text:style-name="vraag">Klopt het bericht dat ProRail jaarlijks 500 000 ton oude spoorballast, zoals zand, stenen en kolengruis, afdankt, die door
               langdurig gebruik vervuild is met Polycyclische aromatische koolwaterstoffen (PAK)’s en zware metalen?
            </text:p>
      <text:h text:outline-level="2" text:style-name="stuktitel">Antwoord 1
            </text:h>
      <text:p text:style-name="antwoord">Bij onderhouds- en projectwerkzaamheden komt spoorwegballast vrij. De hoeveelheden variëren jaarlijks als gevolg van de hoeveelheid
               uit te voeren werkzaamheden. In het jaar 2010 is circa 500 000 ton vrijgekomen. Die 500 000 ton oude spoorwegballast is niet
               allemaal (ernstig) verontreinigd. Als er al sprake is van verontreiniging, dan beperkt zich dat vaak tot de zogeheten fijne
               fractie van het ballastbed (het zandige deel). De belangrijkste overweging om ballast af te voeren is doorgaans de civieltechnische
               kwaliteit of de uitvoering van een project.
            </text:p>
      <text:h text:outline-level="2" text:style-name="stuktitel">Vraag 2
            </text:h>
      <text:p text:style-name="vraag">Kunt u aangeven hoeveel ton van de jaarlijks bij ProRail vrijkomende oude spoorballast op hoogwaardige manier gereinigd en
               verwerkt wordt tot nieuwe breed inzetbare grondstoffen, hoeveel ton van de vervuilde ballast wordt gescheiden in zand en grind
               voor industrieel gebruik, hoeveel er als laagwaardig funderingsmateriaal wordt toegepast, en hoeveel er op eventuele andere
               wijzen wordt verwerkt?
            </text:p>
      <text:h text:outline-level="2" text:style-name="stuktitel">Antwoord 2
            </text:h>
      <text:p text:style-name="antwoord">Ik beschik niet over een dergelijk overzicht. Als beheerder van het spoorwegnet draagt ProRail zorg voor afvoer en verwerking
               van haar bedrijfsafvalstoffen conform de geldende wet- en regelgeving. Zij ziet er op toe dat de ballast wordt afgegeven aan
               inrichtingen die op basis van de Wet Milieubeheer bevoegd zijn deze afvalstoffen te ontvangen (de verwerker). De wijze waarop
               vervolgens de afvalstof mag worden verwerkt, staat beschreven in de vergunning die de verwerker van Gedeputeerde Staten heeft
               ontvangen (milieuvergunning). Bij het verlenen van de milieuvergunning wordt door het bevoegd gezag rekening gehouden met
               de uitgangspunten en doelstellingen zoals deze zijn vastgelegd in het Landelijk afvalbeheerplan 2009–2021 (LAP).
            </text:p>
      <text:h text:outline-level="2" text:style-name="stuktitel">Vraag 3
            </text:h>
      <text:p text:style-name="vraag">Kunt u aangeven wat het beleid is dat ProRail voert ten aanzien van verwerking van oude spoorballast?</text:p>
      <text:h text:outline-level="2" text:style-name="stuktitel">Antwoord 3
            </text:h>
      <text:p text:style-name="antwoord">De verwijderde spoorwegballast wordt gereinigd en zo mogelijk hergebruikt. Een deel van het materiaal is niet meer geschikt
               als ballast en wordt hergebruikt in onder andere asfalt. Soms is spoorwegballast niet geschikt voor hergebruik. Dan wordt
               het afgevoerd. ProRail beschouwt de vrijkomende spoorwegballast als een bedrijfsafvalstof en handelt binnen de kaders van
               onder meer de Wet Milieubeheer (Hoofdstuk Afvalstoffen) en het Besluit Bodemkwaliteit (zie ook antwoord op 2).
            </text:p>
      <text:h text:outline-level="2" text:style-name="stuktitel">Vraag 4
            </text:h>
      <text:p text:style-name="vraag">Bent u het eens met de stelling dat reiniging en verwerking van alle oude spoorballast tot nieuwe grondstoffen past in de
               Nederlandse doelstellingen ten aanzien van duurzaamheid zoals opgenomen in de grondstoffennotitie<text:note text:id="ID-2011Z16100-d29e136" text:note-class="footnote"><text:note-citation text:label="1">1</text:note-citation><text:note-body><text:p> Kamerstuk 32 852 nr. 1.
                  
               </text:p></text:note-body></text:note>? Zo nee, waarom niet? Zo ja, welk beleid heeft en gaat u ontwikkelen op dit terrein?
            </text:p>
      <text:h text:outline-level="2" text:style-name="stuktitel">Antwoord 4
            </text:h>
      <text:p text:style-name="antwoord">Ja, en dit gebeurt ook al. Het is echter onvermijdelijk dat een deel van het vrijkomende materiaal ongeschikt is voor hergebruik.
               Voor specifiek de wenselijke route van het soort grondstoffen waar uw vragen over gaan bestaat het afvalbeleid (zie verwijzing
               onder 2. naar het Landelijk afvalbeheerplan), dat uitgaat van de voorkeursvolgorde voor afvalverwijdering: hergebruik is te
               verkiezen boven laagwaardiger vormen van verwerking.
            </text:p>
      <text:h text:outline-level="2" text:style-name="stuktitel">Vraag 5
            </text:h>
      <text:p text:style-name="vraag">Deelt u de mening dat ProRail, gezien haar ambities met betrekking tot duurzaamheid<text:note text:id="ID-2011Z16100-d29e155" text:note-class="footnote"><text:note-citation text:label="2">2</text:note-citation><text:note-body><text:p> Factsheet «Duurzaamheid bij ProRail».</text:p></text:note-body></text:note> en haar successen met de CO<text:span text:style-name="subscript">2</text:span>-prestatieladder, een voorbeeldfunctie ten aanzien van hoogwaardig hergebruik van alle vrijgekomen gebruikte materialen kan
               en moet vervullen?
            </text:p>
      <text:h text:outline-level="2" text:style-name="stuktitel">Antwoord 5
            </text:h>
      <text:p text:style-name="antwoord">Zoals hiervoor aangegeven zorgt ProRail, waar mogelijk, ervoor dat oude spoorballast wordt hergebruikt. Voor het invulling
               geven aan haar duurzaamheidambities hanteert ProRail een milieumanagementsysteem dat in aanpak vergelijkbaar is met het veiligheidsmanagementsysteem.
               Het doel is te komen tot een voortdurende verbetering. Daarnaast neemt ProRail zelfstandig initiatief met betrekking tot duurzaamheid
               en zet zich in voor hoogwaardig hergebruik, als dit op een duurzame manier kan.
            </text:p>
      <text:h text:outline-level="2" text:style-name="stuktitel">Vraag 6
            </text:h>
      <text:p text:style-name="vraag">Kunt (en wilt) u ervoor zorgen dat ProRail de wijze van verwerking van oude spoorballast door aannemers bij de aanbesteding
               laat meewegen? Zo nee, waarom niet? Zo ja, is bij u bekend of dit zorgt voor meerkosten danwel besparingen op langere termijn?
            </text:p>
      <text:h text:outline-level="2" text:style-name="stuktitel">Antwoord 6
            </text:h>
      <text:p text:style-name="antwoord">Prorail is deelnemer in de samenwerking «Duurzaam GWW», naast o.a. Rijkswaterstaat, Dienst vastgoed Defensie en Dienst Landelijk
               gebied en diverse lokale overheden. Bij de aanpak voor duurzaam inkopen van «Duurzaam GWW» wordt door verschillende deelnemers
               het instrument Dubocalc gebruikt. ProRail heeft nog geen keuze gemaakt voor een instrument. Om te bepalen welk instrument
               voor spoor het meest duurzaam is, is onderzoek nodig. ProRail gaat dit nader onderzoeken.
            </text:p>
      <text:h text:outline-level="2" text:style-name="stuktitel">Vraag 7
            </text:h>
      <text:p text:style-name="vraag">Kunt u aangeven hoe Rijkswaterstaat en andere relevante diensten die veel grondstoffen verbruiken de hoogwaardige verwerking
               van zand, grind en dergelijke bevorderen?
            </text:p>
      <text:h text:outline-level="2" text:style-name="stuktitel">Antwoord 7
            </text:h>
      <text:p text:style-name="antwoord">Rijkswaterstaat heeft een beleid gericht op het zorgvuldig omgaan met schaarse grondstoffen en het sluiten van materiaalkringlopen.
               Hoogwaardige toepassing van primaire materialen en zoveel mogelijk hergebruik van vrijkomende materialen zijn uitgangspunten
               van dat beleid. Rijkswaterstaat schrijft bij zijn aanbestedingen zo min mogelijk oplossingen voor en zet instrumenten als
               de CO<text:span text:style-name="subscript">2</text:span> prestatieladder en Dubocalc in om opdrachtnemers te stimuleren met duurzame oplossingen te komen voor het realiseren van
               infrastructurele werken.
            </text:p>
      <text:p text:style-name="antwoord">Bij de aanbesteding van grotere werken van Rijkswaterstaat krijgen aannemers die het werk kunnen realiseren met een betere
               milieuscore een (financieel) voordeel. Uit ervaring blijkt dat de keuze van materialen in combinatie met transportafstanden
               maatgevend is voor die milieuscore. Een aannemer die het werk kan realiseren met minder materialen, minder transportkilometers
               en/of een keuze maakt voor materialen die bij de productie minder milieueffecten veroorzaken krijgt een voordeel. Voor het
               maken van de berekening van de milieuscore wordt ook de verwerking van (vrijgekomen) materialen in beschouwing genomen.
            </text:p>
      <text:p text:style-name="antwoord">De door Rijkswaterstaat en ProRail gehanteerde methode verschillen in uitvoering, elk gericht op hun eigen specifieke taak
               en werkzaamheden. Voor beiden is het streven het duurzaam omgaan met milieu en grondstoffen.
            </text:p>
      <text:h text:outline-level="2" text:style-name="stuktitel">Vraag 8
            </text:h>
      <text:p text:style-name="vraag">Heeft één van uw diensten een met de CO<text:span text:style-name="subscript">2</text:span>-prestatieladder vergelijkbaar instrument ontwikkeld dat hoogwaardige verwerking van gebruikte materialen beloont volgens
               het Cradle to Cradle principe? Zo ja, bent u bereid daaraan bekendheid te geven en toepassing ervan te bevorderen? Zo nee,
               wilt u een oproep doen tot ontwikkeling van een dergelijk instrument waarin het Cradle to Cradle principe leidend is?
            </text:p>
      <text:h text:outline-level="2" text:style-name="stuktitel">Antwoord 8
            </text:h>
      <text:p text:style-name="antwoord">Om de mate van duurzaamheid te bepalen wordt, zoals hierboven gememoreerd, het instrument Dubocalc gebruikt, dat rekening
               houdt met een groot aantal milieueffecten, waaronder het gebruik van materialen. In 2012 wordt onderzocht of en hoe dit instrument
               kan worden verbeterd, onder meer door het aantal hergebruikmogelijkheden uit te breiden. Hiermee verwacht ik dat hoogwaardig
               hergebruik nog beter tot zijn recht komt, volledig in lijn met het Cradle to Cradle princip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