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
      Vragen <text:span text:style-name="ifm_span_font.bold_ifm">Ouwehand </text:span>(PvdD) aan de minister van Volksgezondheid, Welzijn en Sport over <text:span text:style-name="ifm_span_font.italic_ifm">het laten inslapen van vier testapen door de Radboud Universiteit</text:span> (ingezonden 15 maart 2012).</text:p>
      <text:p text:style-name="ifm_p_font.roman_mt.3.76mm_ifm">Antwoord van minister <text:span text:style-name="ifm_span_font.bold_ifm">Schippers</text:span> (Volksgezondheid, Welzijn en Sport) (ontvangen 11 april 2012) Zie ook Aanhangsel Handelingen, vergaderjaar 2011–2012, nr. 2072.</text:p>
      <text:p text:style-name="ifm_p_mt.3.76mm_ifm">Vraag 1, 2, 3, 4, 5 en 6</text:p>
      <text:p text:style-name="ifm_p_ifm">Kent u het bericht «RU laat vier testapen inslapen»?<text:note text:id="n1" text:note-class="footnote"><text:note-citation text:label="1 ">1</text:note-citation><text:note-body><text:p text:style-name="ifm_p_font.normal_size.6.93pt_mt..5mm_indent.-0.1161in_mleft.0.1161in_ifm">
               http://www.omroepgelderland.nl/web/Nieuws-1/1394231/RU-laat-vier-testapen-inslapen.htm
            </text:p></text:note-body></text:note> 
      </text:p>
      <text:p text:style-name="ifm_p_ifm">Kunt u bevestigen dat de Radboud Universiteit vier gezonde resusapen – nadat ze kennelijk niet meer nodig waren in het laboratorium – heeft laten inslapen, terwijl zij hadden kunnen worden opgevangen door Stichting AAP? Wat vindt u daarvan?</text:p>
      <text:p text:style-name="ifm_p_ifm">Is het waar dat eerder, in het laboratorium van de RU, bij deze apen elektroden in de hersenen zijn geplaatst? Kunt u uiteenzetten wat het oordeel van de Dierexperimentencommissie daar destijds over was? Welke inschattingen zijn er toen gemaakt over het leed dat de dieren daardoor zou worden berokkend, zowel gedurende de operatie, als gedurende de gehele periode dat de elektroden zich in hun hoofd bevonden? Bleken die inschattingen achteraf de juiste? Zo nee, welke inzichten hebben geleid tot bijstelling van de inschatting van het «ongerief» dat de apen ondervonden van de elektroden en de operatie die nodig was om de elektroden in hun hersenen te plaatsen?</text:p>
      <text:p text:style-name="ifm_p_ifm">Wat vindt u van de redenering van de Radboud Universiteit dat, gelet op de grote operatie die de apen zouden moeten ondergaan om de elektroden te verwijderen, het beter zou zijn om ze in te laten slapen? Betekent dit dat operaties die gepaard gaan met het plaatsen of verwijderen van elektroden in de hersenen van dieren zo zwaar zijn dat ze niet te verantwoorden zijn? Zo ja, waarom is er eerder wel toestemming gegeven voor het plaatsen van de elektroden? Zo nee, waarom zijn deze apen dan afgemaakt?</text:p>
      <text:p text:style-name="ifm_p_ifm">Is er voor het laten inslapen van deze apen toestemming gevraagd aan de Dierexperimentencommissie (DEC) van de Radboud Universiteit? Zo ja, wat waren de overwegingen van de DEC? Zo nee, waarom niet?</text:p>
      <text:p text:style-name="ifm_p_ifm">Op welke wijze is getoetst of de apen – al dan niet na een operatie om de elektroden uit hun hersenen te verwijderen – opgevangen zouden kunnen worden door bijvoorbeeld Stichting AAP?</text:p>
      <text:p text:style-name="ifm_p_mt.3.76mm_ifm">Antwoord vragen 1, 2, 3, 4, 5 en 6</text:p>
      <text:p text:style-name="ifm_p_ifm">Ja, ik ken het bericht.</text:p>
      <text:p text:style-name="ifm_p_ifm">Ik heb de NVWA naar aanleiding van uw vragen verzocht de situatie te beoordelen. Ik kan bevestigen dat de Radboud Universiteit vier apen heeft laten inslapen. Twee apen zijn gedood in het kader van de proef en conform het advies van de Dierexperimentencommissie (DEC). Twee apen zijn gedood om veterinaire redenen, die door intern en extern toezicht als terecht worden beoordeeld.</text:p>
      <text:p text:style-name="ifm_p_ifm">Het uitvoeren van een dierproef is de verantwoording van de vergunninghouder. Een dierproef mag alleen uitgevoerd worden als daarover een positief advies is gegeven door de Dierexperimentencommissie.</text:p>
      <text:p text:style-name="ifm_p_ifm">Het is de verantwoording van de Radboud Universiteit om te beslissen wat na een dierproef met de dieren dient te gebeuren. Mochten de dieren gedood moeten worden in het kader van de proef dan is daar een advies van een Dierexperimentencommissie voor nodig. Worden de dieren om andere redenen of vanwege hun gezondheidsituatie gedood dan is dat een afweging van de vergunninghouder op basis van het advies van de proefdierdeskundige of een behandelende dierenarts.</text:p>
      <text:p text:style-name="ifm_p_ifm">De bevindingen van de NVWA inspecteurs zijn dat geen overtredingen van de Wet op de Dierproeven (WOD) zij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uwehand over het laten inslapen van vier testapen door de Radboud Universiteit</dc:title>
    <meta:user-defined meta:name="OVERHEIDop.ParlID/DC.identifier">ah-tk-20112012-2169</meta:user-defined>
    <meta:user-defined meta:name="OVERHEIDop.vraagnummer">2012Z05306</meta:user-defined>
    <meta:user-defined meta:name="OVERHEIDop.aanhangselNummer">216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Ouwehand over het laten inslapen van vier testapen door de Radboud Universiteit</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