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8</text:p>
      <text:p text:style-name="ifm_p_font.roman_mt.3.76mm_ifm">Vragen van de leden <text:span text:style-name="ifm_span_font.bold_ifm">Ortega-Martijn</text:span> (ChristenUnie) en <text:span text:style-name="ifm_span_font.bold_ifm">Van der Staaij</text:span> (SGP) aan de minister van Binnenlandse Zaken en Koninkrijksrelaties over <text:span text:style-name="ifm_span_font.italic_ifm">de grote verschillen in leges die gemeenten berekenen voor grafrechten</text:span>. (Ingezonden 15 maart 2012).</text:p>
      <text:p text:style-name="ifm_p_font.roman_mt.3.76mm_ifm">Antwoord van minister <text:span text:style-name="ifm_span_font.bold_ifm">Spies</text:span> (Binnenlandse Zaken en Koninkrijksrelaties) (ontvangen 11 april 2012).</text:p>
      <text:p text:style-name="ifm_p_mt.3.76mm_ifm">Vraag 1</text:p>
      <text:p text:style-name="ifm_p_ifm">Kent u de uitkomsten van het onderzoek naar leges voor grafrechten uitgevoerd door DELA<text:note text:id="ID-2012Z05218-d36e61" text:note-class="footnote"><text:note-citation text:label="1 ">1</text:note-citation><text:note-body><text:p text:style-name="ifm_p_font.normal_size.6.93pt_mt..5mm_indent.-0.1161in_mleft.0.1161in_ifm">«DELA: vreemde tariefsverhogingen gemeentelijke begraafplaatsen. Verschillen tot € 6000,– blijven onverklaarbaar», 11 maart 2012. http://www.dela.nl/over-dela/pers-en-nieuws/20120903-dela-vreemde-tariefsverhogingen-gemeentelijke-begraafplaatsen
            </text:p></text:note-body></text:note> waaruit opnieuw blijkt dat de verschillen tussen gemeenten groot zijn?</text:p>
      <text:p text:style-name="ifm_p_mt.3.76mm_ifm">Antwoord 1</text:p>
      <text:p text:style-name="ifm_p_ifm">Ja.</text:p>
      <text:p text:style-name="ifm_p_mt.3.76mm_ifm">Vraag 2 en 3</text:p>
      <text:p text:style-name="ifm_p_ifm">Deelt u de mening dat het model voor grafkosten, welke is ontwikkeld naar aanleiding van de motie Anker/Van der Staaij over een model dat een reële kostenopbouw en -vergelijking tussen verschillende gemeenten mogelijk maakt<text:note text:id="ID-2012Z05218-d36e76" text:note-class="footnote"><text:note-citation text:label="2 ">2</text:note-citation><text:note-body><text:p text:style-name="ifm_p_font.normal_size.6.93pt_mt..5mm_indent.-0.1161in_mleft.0.1161in_ifm">Kamerstuk 30 696, nr. 28.</text:p></text:note-body></text:note>, tot nu toe nog niet ertoe heeft geleid dat er een reële en transparante kostenopbouw van grafkosten is gekomen? Zo ja, waarom is dit nog niet het geval? Zo nee, waarom deelt u die mening niet? Heeft u er voldoende vertrouwen in dat het beoogde effect de komende jaren wel zal worden bereikt? Zo ja, waarom? Ze nee, waarom niet?</text:p>
      <text:p text:style-name="ifm_p_ifm">Waardoor worden de grote verschillen in leges voor grafrechten veroorzaakt? Zijn deze volledig toe te schrijven aan de verschillen in grondprijzen? Zo nee, welke andere factoren spelen hierbij een rol?</text:p>
      <text:p text:style-name="ifm_p_mt.3.76mm_ifm">Antwoord 2 en 3</text:p>
      <text:p text:style-name="ifm_p_ifm">In juni 2010 is door de VNG het model «kostenonderbouwing lijkbezorgingrechten» gepubliceerd. Het hanteren van het model van kostenonderbouwing leidt tot een duidelijke onderbouwing van de kosten die de gemeente verhaalt. Grafrechten zijn een vorm van leges. Dit betekent dat zij maximaal kostendekkend mogen zijn (artikel 229b Gemeentewet). Het is aan iedere gemeente om te bepalen of de grafrechten ook daadwerkelijk kostendekkend moeten zijn. Een gemeente kan er, bijvoorbeeld vanwege solidariteit, voor kiezen bewust geen kostendekkende grafrechten in rekening te brengen, maar een deel van de kosten te dekken uit de algemene middelen, waardoor de grafrechten lager uitvallen dan in vergelijkbare gemeenten. Daarnaast is van belang het onderscheid goed voor ogen te houden tussen de verschillende soorten grafrechten (voor particuliere, dan wel algemene graven), waarbij met name de duur van het grafrecht bepalend zal zijn voor de kosten. Verschillen in grafrechten tussen gemeenten worden beïnvloed door onder meer de kosten van het beheer van de begraafplaats, zoals bijvoorbeeld de capaciteit, het niveau van het onderhoud en de door de gemeenten aangeboden voorzieningen. Grondprijzen kunnen hiervan een onderdeel zijn. Verschillen zullen er blijven. Wel zijn gelijksoortige begraafplaatsen dankzij het model beter met elkaar te vergelijken. Er is een trend dat steeds meer gemeenten met hun rechten en tarieven toewerken naar een mate van kostendekkendheid die de 100 procent benadert. Dit is echter een keuze die gemaakt wordt door de gemeenteraad, rekening houdend met de lokale situatie. Gemeenten onderbouwen hun tarieven met een kostenberekening. Tegen een aanslag grafrechten kan bezwaar worden aangetekend en beroep worden ingesteld bij de rechter. Deze kan ook de kostenonderbouwing van de grafrechten toetsen.</text:p>
      <text:p text:style-name="ifm_p_mt.3.76mm_ifm">Vraag 4</text:p>
      <text:p text:style-name="ifm_p_ifm">Kunt u aangeven met hoeveel procent de leges voor grafrechten de afgelopen vijf jaar zijn gestegen? Kunt u aangeven of u deze stijging redelijk acht? Kunt u tevens aangeven of deze stijging enkel valt toe te schrijven aan de gestegen kosten?</text:p>
      <text:p text:style-name="ifm_p_mt.3.76mm_ifm">Antwoord 4</text:p>
      <text:p text:style-name="ifm_p_ifm">Inzake de stijging van de grafkosten zijn bij mij alleen de cijfers van de LOB bekend, die jaarlijks worden gepubliceerd op de website, www.begraafplaats.nl. In 2011 zijn de grafkosten ten opzichte van 2010 met 3,5% gestegen, het jaar daarvoor met 2,9%. Een dergelijke stijging heeft zich ook de jaren daarvoor voor gedaan. De stijging wordt mede veroorzaakt door kostenstijging en inflatiecorrectie, maar ook zijn er zoals gezegd steeds meer gemeenten die gaan werken met een kostendekkend tarief.</text:p>
      <text:p text:style-name="ifm_p_mt.3.76mm_ifm">Vraag 5</text:p>
      <text:p text:style-name="ifm_p_ifm">Zijn de grote verschillen in (de stijging van) de leges voor grafrechten aanleiding om bijvoorbeeld een landelijke bandbreedte in te stellen zodat de verschillen en stijging van grafrechten beperkt kunnen worden? Zo nee, waarom niet?</text:p>
      <text:p text:style-name="ifm_p_mt.3.76mm_ifm">Antwoord 5</text:p>
      <text:p text:style-name="ifm_p_ifm">De hoogte van rechten is beperkt doordat de begrote opbrengst van de heffing de begrote kosten niet mag overschrijden op het niveau van de legesverordening. Het is zoals reeds aangegeven is onder antwoord 4 vervolgens aan de gemeenteraad om een keuze te maken in de wijze van het verhalen van de kosten die door de heffing kunnen worden gedekt. Dit is onderdeel van de lokale autonomie.</text:p>
      <text:p text:style-name="ifm_p_mt.3.76mm_ifm">Vraag 6</text:p>
      <text:p text:style-name="ifm_p_ifm">Deelt u de mening dat hoge kosten van leges voor grafrechten ertoe kunnen leiden dat mensen, die een voorkeur hebben voor een begrafenis, gedwongen worden te kiezen voor een crematie? Deelt u de mening dat hiermee afbreuk wordt gedaan aan de keuzevrijheid van mensen en dat dit dient te worden voorkomen? Zo ja, hoe denkt u dit bewerkstelligen?</text:p>
      <text:p text:style-name="ifm_p_mt.3.76mm_ifm">Antwoord 6</text:p>
      <text:p text:style-name="ifm_p_ifm">Uitgangspunt van de grafrechten is dat er sprake is van een maximale hoogte, de 100% kostendekkendheid. Of dit in individuele gevallen aanleiding kan zijn om te kiezen voor een crematie is een individuele afweging. Daar kan en wil ik niet in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Ortega-Martijn en Van der Staaij inzake de grote verschillen in leges die gemeenten berekenen voor grafrechten</dc:title>
    <meta:user-defined meta:name="OVERHEIDop.ParlID/DC.identifier">ah-tk-20112012-2168</meta:user-defined>
    <meta:user-defined meta:name="OVERHEIDop.vraagnummer">2012Z05218</meta:user-defined>
    <meta:user-defined meta:name="OVERHEIDop.aanhangselNummer">2168</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C.A. Ortega-Martijn</meta:user-defined>
    <meta:user-defined meta:name="OVERHEIDop.ontvanger">J.W.E. Spies</meta:user-defined>
    <meta:user-defined meta:name="OVERHEIDop.vergaderjaar">2011-2012</meta:user-defined>
    <meta:user-defined meta:name="DCTERMS.W3CDTF/OVERHEIDop.datumOntvangst">2012-04-11</meta:user-defined>
    <meta:user-defined meta:name="OVERHEID.StatenGeneraal/DC.creator">Tweede Kamer der Staten-Generaal</meta:user-defined>
    <dc:language>nl</dc:language>
    <meta:user-defined meta:name="DCTERMS.alternative"/>
    <meta:user-defined meta:name="DC.title">Antwoorden op vragen van Ortega-Martijn en Van der Staaij inzake de grote verschillen in leges die gemeenten berekenen voor grafrechten</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1</meta:user-defined>
    <meta:user-defined meta:name="OVERHEID.TaxonomieBeleidsagenda/OVERHEID.category">Bestuur | Gemeent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