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7</text:p>
      <text:p text:style-name="ifm_p_font.roman_mt.3.76mm_ifm">Vragen van de leden <text:span text:style-name="ifm_span_font.bold_ifm">Voordewind</text:span> (ChristenUnie), <text:span text:style-name="ifm_span_font.bold_ifm">Van der Staaij</text:span> (SGP), <text:span text:style-name="ifm_span_font.bold_ifm">Dibi</text:span> (GroenLinks), <text:span text:style-name="ifm_span_font.bold_ifm">Samsom</text:span> (PvdA) en <text:span text:style-name="ifm_span_font.bold_ifm">Gesthuizen</text:span> (SP) aan de minister voor Immigratie, Integratie en Asiel over <text:span text:style-name="ifm_span_font.italic_ifm">de gevolgen van verschillende gerechtelijke uitspraken voor lopende procedures van Iraanse bekeerlingen</text:span> (ingezonden 15 maart 2012).</text:p>
      <text:p text:style-name="ifm_p_font.roman_mt.3.76mm_ifm">Antwoord van minister <text:span text:style-name="ifm_span_font.bold_ifm">Leers</text:span> (Immigratie, Integratie en Asiel) (ontvangen 11 april 2012).</text:p>
      <text:p text:style-name="ifm_p_mt.3.76mm_ifm">Vraag 1, 2 en 3</text:p>
      <text:p text:style-name="ifm_p_ifm">Heeft u kennisgenomen van de prejudiciële vragen die op 18 februari en 2 maart 2011 door het Bundesverwaltungsgericht van de Bondsrepubliek Duitsland zijn gesteld aan het Hof van Justitie van de Europese Unie over de uitleg van artikel 9 van de «richtlijn 2004/83/EG inzake minimumnormen voor de erkenning van onderdanen van derde landen en staatlozen als vluchteling of als persoon die anderszins internationale bescherming behoeft, en de inhoud van de verleende bescherming» in relatie tot het hebben en invullen van een geloofsovertuiging?<text:note text:id="ID-2012Z05178-d36e72" text:note-class="footnote"><text:note-citation text:label="1 ">1</text:note-citation><text:note-body><text:p text:style-name="ifm_p_font.normal_size.6.93pt_mt..5mm_indent.-0.1161in_mleft.0.1161in_ifm">Zaak C-71/11, Publicatieblad van de Europese Unie, 30 april 2011. Zaak C-99/11, Publicatieblad van de Europese, 11 juni 2011.</text:p></text:note-body></text:note>
      </text:p>
      <text:p text:style-name="ifm_p_ifm">Bent u bekend met het feit dat de Afdeling bestuursrechtspraak van de Raad van State begin maart in ten minste één zaak die in hoger beroep aanhangig is, betreffende een tot het christendom bekeerde Iraniër, heeft besloten de behandeling van het hoger beroep aan te houden in afwachting van het antwoord op deze prejudiciële vragen?</text:p>
      <text:p text:style-name="ifm_p_ifm">Bent u voorts bekend met het feit dat het Europees Hof voor de Rechten van de mens op 9 maart 2012 «een interim measure» heeft getroffen ten aanzien van een Iraanse asielzoeker die in Nederland is bekeerd tot het christelijk geloof en die, ingevolge de interim measure, niet mag worden uitgezet naar Iran, zolang zijn zaak dient voor het Europese Hof voor de Rechten van de mens?<text:note text:id="ID-2012Z05178-d36e92" text:note-class="footnote"><text:note-citation text:label="2 ">2</text:note-citation><text:note-body><text:p text:style-name="ifm_p_font.normal_size.6.93pt_mt..5mm_indent.-0.1161in_mleft.0.1161in_ifm">EHRM, application no. 11807/12.</text:p></text:note-body></text:note>
      </text:p>
      <text:p text:style-name="ifm_p_mt.3.76mm_ifm">Antwoord 1, 2 en 3</text:p>
      <text:p text:style-name="ifm_p_ifm">Ja, ik ben bekend met deze informatie.</text:p>
      <text:p text:style-name="ifm_p_mt.3.76mm_ifm">Vraag 4</text:p>
      <text:p text:style-name="ifm_p_ifm">Deelt u de mening dat, nu in het ambtsbericht met betrekking tot Iran wordt gesteld dat de mate van vervolging afhankelijk is van het aanhouden van een laag dan wel een hoog profiel en tevens wordt gesteld dat bij bezoek van huiskerken de dreiging van een inval door de politie die inzicht wil krijgen in de aard van de bijeenkomst, afluisteren van de telefoon, controle van e-mailberichtgeving en infiltratie door spionnen, altijd aanwezig is, deze prejudiciële vragen direct raken aan het vraagstuk rond de bescherming van Iraanse bekeerlingen? Zo nee, waarom niet?</text:p>
      <text:p text:style-name="ifm_p_mt.3.76mm_ifm">Antwoord 4</text:p>
      <text:p text:style-name="ifm_p_ifm">De prejudiciële vragen zien niet specifiek op de situatie van Iraanse bekeerlingen, maar hebben betrekking op de meer algemene vraag wanneer een ingreep in de godsdienstvrijheid als een daad van vervolging wordt beschouwd.</text:p>
      <text:p text:style-name="ifm_p_ifm">Mijn standpunt ten aanzien van dit vraagstuk heb ik in het verleden toegelicht in het kader van het asielbeleid ten aanzien van Iraanse (bekeerde) christenen. In dit verband verwijs ik u naar mijn brief van 19 september 2011 (Tweede Kamer, vergaderjaar 2010–2011, 19 637, nr. 1456). In deze brief heb ik ten aanzien van dit vraagstuk opgemerkt dat het asielbeleid bedoeld is om bescherming te bieden aan personen die aannemelijk hebben gemaakt dat de problemen als gevolg van hun geloofsbeleving als een situatie zoals beschreven in het Vluchtelingenverdrag of artikel 3 EVRM kunnen worden gekwalificeerd. Het asielbeleid is evenwel niet bedoeld om te garanderen dat personen hun geloof elders op exact dezelfde wijze kunnen uitoefenen als zij in Nederland kunnen doen. Zoals ik heb toegelicht in de brief van 19 september 2011 sluit dit uitgangspunt aan bij de bestaande jurisprudentie van het Europees Hof voor de Rechten van de Mens (uitspraak van 28 februari 2006 – Z. en T. tegen Verenigd Koninkrijk, nr. 27034/05, JV 2006, 274).</text:p>
      <text:p text:style-name="ifm_p_ifm">Een enkele beperking in de vrijheid van godsdienst zal daarom op zichzelf niet snel als daad van vervolging worden aangemerkt. Slechts indien er sprake is van ernstige schending van de godsdienstvrijheid is er sprake van vervolging in de zin van het Vluchtelingenverdrag. Of er sprake is van een ernstige schending zal afhangen van het specifieke geval en zal moeten worden beoordeeld tegen de achtergrond van hetgeen uit openbare bronnen bekend is over de situatie van aanhangers van een bepaalde godsdienst. Conform Nederlands beleid zal in elk geval sprake zijn van een ernstige schending wanneer de beperkingen dusdanig zijn dat betrokkene zijn geloof uitsluitend in verborgenheid kan belijden.</text:p>
      <text:p text:style-name="ifm_p_ifm">Bovenstaande zal het uitgangspunt blijven vormen bij de beoordeling van asielaanvragen van asielzoekers die zich beroepen op problemen die ze hebben ondervonden als gevolg van hun geloofsbeleving.</text:p>
      <text:p text:style-name="ifm_p_mt.3.76mm_ifm">Vraag 5 en 6</text:p>
      <text:p text:style-name="ifm_p_ifm">Welke gevolgen verbindt u aan deze ontwikkelingen voor de behandeling van lopende asielzaken van Iraanse bekeerlingen?</text:p>
      <text:p text:style-name="ifm_p_ifm">Bent u bereid de behandeling van asielverzoeken van Iraanse bekeerlingen en een eventueel daaropvolgende uitzetting op te schorten, totdat het Hof van Justitie van de Europese Unie antwoord heeft gegeven op de prejudiciële vragen, waaronder de vraag of het kerngebied van de godsdienstvrijheid beperkt is tot de geloofsbelijdenis en geloofsbeleving thuis en in beperkte kring, of dat van daden van vervolging ook sprake kan zijn wanneer de uitoefening van het geloof in het openbaar in het land van herkomst een gevaar voor de fysieke integriteit, het leven of de vrijheid van verzoeker inhoudt en de verzoeker er daarom vanaf ziet? Zo nee, waarom niet?</text:p>
      <text:p text:style-name="ifm_p_mt.3.76mm_ifm">Antwoord 5 en 6</text:p>
      <text:p text:style-name="ifm_p_ifm">De door het Europees Hof voor de Rechten van de Mens getroffen voorlopige maatregel (interim measure) is niet gemotiveerd. Reeds om deze reden komt aan deze in een individuele zaak getroffen voorlopige maatregel geen generieke werking toe en verbind ik hieraan geen gevolgen voor de beoordeling van asielaanvragen van andere Iraanse christenen of voor de eventuele gedwongen terugkeer van Iraanse christenen waarvan is geoordeeld dat ze geen bescherming in Nederland behoeven.</text:p>
      <text:p text:style-name="ifm_p_ifm">De prejudiciële vragen die voor de Afdeling bestuursrechtspraak van de Raad van State aanleiding waren om de behandeling van het hoger beroep van een tot het christendom bekeerde Iraanse vreemdeling aan te houden, vormen evenmin aanleiding om de behandeling van asielaanvragen van asielzoekers die zich beroepen op problemen omwille van hun religie aan te houden. Zoals ik heb geantwoord op vraag 4 is het Nederlandse uitgangspunt dat niet elke beperking in de geloofsbeleving reeds grond is om te besluiten tot het toekennen van bescherming in Nederland. Dat standpunt is door Nederland ook ingebracht in de procedure bij het Hof van Just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oordewind, Van der Staaij, Dibi, Samsom en Gesthuizen over de gevolgen van verschillende gerechtelijke uitspraken voor lopende procedures van Iraanse bekeerlingen</dc:title>
    <meta:user-defined meta:name="OVERHEIDop.ParlID/DC.identifier">ah-tk-20112012-2167</meta:user-defined>
    <meta:user-defined meta:name="OVERHEIDop.vraagnummer">2012Z05178</meta:user-defined>
    <meta:user-defined meta:name="OVERHEIDop.aanhangselNummer">2167</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T. Dibi</meta:user-defined>
    <meta:user-defined meta:name="OVERHEIDop.indiener">D.M. Samsom</meta:user-defined>
    <meta:user-defined meta:name="OVERHEIDop.indiener">J.S. Voordewind</meta:user-defined>
    <meta:user-defined meta:name="OVERHEIDop.ontvanger">G.B.M. Leers</meta:user-defined>
    <meta:user-defined meta:name="OVERHEIDop.vergaderjaar">2011-2012</meta:user-defined>
    <meta:user-defined meta:name="DCTERMS.W3CDTF/OVERHEIDop.datumOntvangst">2012-04-11</meta:user-defined>
    <meta:user-defined meta:name="OVERHEID.StatenGeneraal/DC.creator">Tweede Kamer der Staten-Generaal</meta:user-defined>
    <dc:language>nl</dc:language>
    <meta:user-defined meta:name="DCTERMS.alternative"/>
    <meta:user-defined meta:name="DC.title">Antwoord vragen Voordewind, Van der Staaij, Dibi, Samsom en Gesthuizen over de gevolgen van verschillende gerechtelijke uitspraken voor lopende procedures van Iraanse bekeerlingen</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1</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