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het lid <text:span text:style-name="ifm_span_font.bold_ifm">Gerbrands</text:span> (PVV) aan de minister van Volksgezondheid, Welzijn en Sport over <text:span text:style-name="ifm_span_font.italic_ifm">het bericht dat aansluiting op het Landelijk Schakelpunt (LSP) een minimale kwaliteitseis is</text:span> (ingezonden 8 maart 2012).</text:p>
      <text:p text:style-name="ifm_p_font.roman_mt.3.76mm_ifm">Antwoord van minister <text:span text:style-name="ifm_span_font.bold_ifm">Schippers</text:span> (Volksgezondheid, Welzijn en Sport) (ontvangen 11 april 2012). Zie ook Aanhangsel Handelingen, vergaderjaar 2011–2012, nr. 2062.</text:p>
      <text:p text:style-name="ifm_p_mt.3.76mm_ifm">Vraag 1</text:p>
      <text:p text:style-name="ifm_p_ifm">Wat is uw reactie op het bericht «ZN: «Aansluiting LSP minimale kwaliteitseis»»?<text:note text:id="ID-2012Z04554-d36e59" text:note-class="footnote"><text:note-citation text:label="1 ">1</text:note-citation><text:note-body><text:p text:style-name="ifm_p_font.normal_size.6.93pt_mt..5mm_indent.-0.1161in_mleft.0.1161in_ifm">Zorgvisie, 6 maart 2012.</text:p></text:note-body></text:note>
      </text:p>
      <text:p text:style-name="ifm_p_mt.3.76mm_ifm">Antwoord 1</text:p>
      <text:p text:style-name="ifm_p_ifm">Zorgverzekeraars verwijzen bij het vaststellen van contracten naar de kwaliteitseisen van de beroepsgroep. Als de beroepsgroep (de zorgaanbieders) heeft aangeven dat uitwisseling via het LSP als kwaliteitseis wordt gezien dan kunnen zorgverzekeraars dit opnemen. Het is dus uiteindelijk de beroepsgroep zelf die beslist of aansluiting op het LSP als kwaliteitseis voor de beroepsgroep geldt.</text:p>
      <text:p text:style-name="ifm_p_mt.3.76mm_ifm">Vraag 2</text:p>
      <text:p text:style-name="ifm_p_ifm">Deelt u de mening dat deze onzinnige eis voorbarig is daar er nog geen veldnorm of richtlijn is vastgesteld ten aanzien van aansluiting op het LSP?</text:p>
      <text:p text:style-name="ifm_p_mt.3.76mm_ifm">Antwoord 2</text:p>
      <text:p text:style-name="ifm_p_ifm">Op dit moment is er nog geen sprake van een eis tot aansluiting op het LSP. De beroepsgroep stelt zelf de kwaliteitseisen vast. Zorgverzekeraars kunnen in de contracten afspraken maken over veilige en gestandaardiseerde elektronische communicatie tussen zorgaanbieders onderling. De zorgverzekeraars hebben hierbij aangegeven de eis niet in de contracten op te nemen voordat deze is vastgesteld door de beroepsgroep.</text:p>
      <text:p text:style-name="ifm_p_mt.3.76mm_ifm">Vraag 3</text:p>
      <text:p text:style-name="ifm_p_ifm">Vindt u dat zorgverzekeraars zich met kwaliteitsnormen mogen bemoeien?</text:p>
      <text:p text:style-name="ifm_p_mt.3.76mm_ifm">Antwoord 3</text:p>
      <text:p text:style-name="ifm_p_ifm">Zie het antwoord op vraag 1. Verder verwijs ik u voor een toelichting op het gebruik van kwaliteitsnormen door zorgverzekeraars naar mijn brief van 21 oktober 2011 (Kamerstuk 29 689, nr. 361).</text:p>
      <text:p text:style-name="ifm_p_mt.3.76mm_ifm">Vraag 4</text:p>
      <text:p text:style-name="ifm_p_ifm">Bent u bereid erop toe te zien dat er geen eis tot aansluiting op het LSP komt zolang er geen veldnorm is vastgesteld?</text:p>
      <text:p text:style-name="ifm_p_mt.3.76mm_ifm">Antwoord 4</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rbrands over het bericht dat aansluiting op het Landelijk Schakelpunt (LSP) een minimale kwaliteitseis is</dc:title>
    <meta:user-defined meta:name="OVERHEIDop.ParlID/DC.identifier">ah-tk-20112012-2164</meta:user-defined>
    <meta:user-defined meta:name="OVERHEIDop.vraagnummer">2012Z04554</meta:user-defined>
    <meta:user-defined meta:name="OVERHEIDop.aanhangselNummer">2164</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Gerbrands over het bericht dat aansluiting op het Landelijk Schakelpunt (LSP) een minimale kwaliteitseis is</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