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15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58</text:p>
      <text:p text:style-name="ifm_p_font.roman_mt.3.76mm_ifm">Vragen van de leden <text:span text:style-name="ifm_span_font.bold_ifm">Van Gerven</text:span> en <text:span text:style-name="ifm_span_font.bold_ifm">Leijten</text:span> (beiden SP) aan de minister van Volksgezondheid, Welzijn en Sport over <text:span text:style-name="ifm_span_font.italic_ifm">inadequate zorg na de sluiting van de afdeling immunologie van het Academisch Ziekenhuis Maastricht (AzM)</text:span> (ingezonden 23 maart 2012).</text:p>
      <text:p text:style-name="ifm_p_font.roman_mt.3.76mm_ifm">Mededeling van minister <text:span text:style-name="ifm_span_font.bold_ifm">Schippers</text:span> (Volksgezondheid, Welzijn en Sport) (ontvangen 11 april 2012).</text:p>
      <text:p text:style-name="ifm_p_mt.3.76mm_ifm">Vraag 1</text:p>
      <text:p text:style-name="ifm_p_ifm">Herinnert u zich uw antwoord op eerdere vragen waarin u stelt dat de zorg voor patiënten na het sluiten van de specialistische klinische immunologie afdeling in het Academisch Ziekenhuis Maastricht (AZM) goed zou zijn geborgd?<text:note text:id="ID-2012Z06003-d36e61" text:note-class="footnote"><text:note-citation text:label="1 ">1</text:note-citation><text:note-body><text:p text:style-name="ifm_p_font.normal_size.6.93pt_mt..5mm_indent.-0.1161in_mleft.0.1161in_ifm"> 
               Aanhangsel Handelingen, vergaderjaar 2010–2011, nr. 2820.</text:p></text:note-body></text:note>
      </text:p>
      <text:p text:style-name="ifm_p_mt.3.76mm_ifm">Vraag 2</text:p>
      <text:p text:style-name="ifm_p_ifm">Herinnert u zich het debat op 15 februari 2012 waarin u heeft opgeroepen om als patiënten geen goede behandeling krijgen omdat het AZM de specialistische klinische afdeling immunologie heeft gesloten dit bij u te melden?<text:note text:id="ID-2012Z06003-d36e74" text:note-class="footnote"><text:note-citation text:label="2 ">2</text:note-citation><text:note-body><text:p text:style-name="ifm_p_font.normal_size.6.93pt_mt..5mm_indent.-0.1161in_mleft.0.1161in_ifm"> Algemeen Overleg Zorglandschap, 15 februari 2012.</text:p></text:note-body></text:note>
      </text:p>
      <text:p text:style-name="ifm_p_mt.3.76mm_ifm">Vraag 3</text:p>
      <text:p text:style-name="ifm_p_ifm">Vindt u dat het AZM in de volgende casus zijn belofte om voor adequate vervolgzorg bij een ander gespecialiseerd ziekenhuis te zorgen na is gekomen? Zo ja, waarom? Zo neen, wat gaat u ondernemen om het AZM aan zijn belofte te houden?<text:note text:id="ID-2012Z06003-d36e87" text:note-class="footnote"><text:note-citation text:label="3 ">3</text:note-citation><text:note-body><text:p text:style-name="ifm_p_font.normal_size.6.93pt_mt..5mm_indent.-0.1161in_mleft.0.1161in_ifm">Casus onderhands bijgevoegd.</text:p></text:note-body></text:note>
      </text:p>
      <text:p text:style-name="ifm_p_mt.3.76mm_ifm">Vraag 4</text:p>
      <text:p text:style-name="ifm_p_ifm">Welke ziekenhuizen hebben nu concreet de specialistische klinisch immunologische zorg met alle expertise van het AZM overgenomen? Waar kunnen de circa 3000 patiënten die op de afdeling in Maastricht werden behandeld nu terecht?</text:p>
      <text:h text:style-name="ifm_p_font.bold_mt.5.08mm_page.keep-with-next_ifm" text:outline-level="2">Mededeling</text:h>
      <text:p text:style-name="ifm_p_mt.4.23mm_ifm">De vragen van de Kamerleden Van Gerven (SP) en Leijten (SP) over inadequate zorg na de sluiting van de afdeling immunologie van het Academisch Ziekenhuis Maastricht (AzM) (2012Z06003) kunnen tot mijn spijt niet binnen de gebruikelijke termijn worden beantwoord.</text:p>
      <text:p text:style-name="ifm_p_ifm">De reden van dit uitstel is dat de Inspectie voor de Gezondheidszorg op dit moment toetst of uitwerking van de afspraken tussen het Academisch Ziekenhuis Maastricht en de Universitair Medische Centra Utrecht en st Radboud Nijmegen, over het overnemen van de zorg voor patiënten met topreferente immunologische vraagstukken, goed geïmplementeerd zijn. De Inspectie voor de Gezondheidszorg toetst daarbij of de afspraken niet alleen bestuurlijk vorm hebben gekregen, maar in hoeverre ze daadwerkelijk binnen het operationele niveau van de betrokken organisaties geïmplementeerd zijn.</text:p>
      <text:p text:style-name="ifm_p_ifm">Wanneer ik de uitkomsten van deze toets van de Inspectie voor de</text:p>
      <text:p text:style-name="ifm_p_ifm">Gezondheidszorg heb gekregen, kan ik uw vrag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Uitstel beantwoording vragen Van Gerven en Leijten over inadequate zorg na de sluiting van de afdeling immunologie van het Academisch Ziekenhuis Maastricht (AzM)</dc:title>
    <meta:user-defined meta:name="OVERHEIDop.ParlID/DC.identifier">ah-tk-20112012-2158</meta:user-defined>
    <meta:user-defined meta:name="OVERHEIDop.vraagnummer">2012Z06003</meta:user-defined>
    <meta:user-defined meta:name="OVERHEIDop.aanhangselNummer">2158</meta:user-defined>
    <meta:user-defined meta:name="OVERHEIDop.AanhangselTypen/DC.type">Mededeling</meta:user-defined>
    <meta:user-defined meta:name="OVERHEIDop.Parlementair/DC.type">Aanhangsel van de Handelingen</meta:user-defined>
    <meta:user-defined meta:name="OVERHEIDop.indiener">R.M. Leijten</meta:user-defined>
    <meta:user-defined meta:name="OVERHEIDop.indiener">H.P.J. van Gerven</meta:user-defined>
    <meta:user-defined meta:name="OVERHEIDop.ontvanger">E.I. Schippers</meta:user-defined>
    <meta:user-defined meta:name="OVERHEIDop.vergaderjaar">2011-2012</meta:user-defined>
    <meta:user-defined meta:name="DCTERMS.W3CDTF/OVERHEIDop.datumOntvangst">2012-04-11</meta:user-defined>
    <meta:user-defined meta:name="OVERHEID.StatenGeneraal/DC.creator">Tweede Kamer der Staten-Generaal</meta:user-defined>
    <dc:language>nl</dc:language>
    <meta:user-defined meta:name="DCTERMS.alternative"/>
    <meta:user-defined meta:name="DC.title">Uitstel beantwoording vragen Van Gerven en Leijten over inadequate zorg na de sluiting van de afdeling immunologie van het Academisch Ziekenhuis Maastricht (AzM)</meta:user-defined>
    <meta:user-defined meta:name="DCTERMS.W3CDTF/DCTERMS.available">2012-04-16</meta:user-defined>
    <meta:user-defined meta:name="OVERHEIDop.publicationName">Kamervragen (Aanhangsel)</meta:user-defined>
    <meta:user-defined meta:name="OVERHEID.Organisatietype/OVERHEID.organisationType">staten generaal</meta:user-defined>
    <meta:user-defined meta:name="DCTERMS.W3CDTF/DCTERMS.issued">2012-04-11</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