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Van Bommel</text:span> (SP) aan de staatssecretaris voor Buitenlandse Zaken over <text:span text:style-name="ifm_span_font.italic_ifm">het bericht dat de Europese Commissie haar personeel verbiedt te vliegen met goedkope luchtvaartmaatschappijen</text:span> (ingezonden 16 maart 2012).</text:p>
      <text:p text:style-name="ifm_p_font.roman_mt.3.76mm_ifm">Antwoord van staatssecretaris <text:span text:style-name="ifm_span_font.bold_ifm">Knapen</text:span> (Buitenlandse Zaken) (ontvangen 10 april 2012).</text:p>
      <text:p text:style-name="ifm_p_mt.3.76mm_ifm">Vraag 1</text:p>
      <text:p text:style-name="ifm_p_ifm">Is het waar dat de Europese Commissie bepaalde goedkope vliegtuigmaatschappijen uitsluit bij het kopen van vliegtickets?<text:note text:id="ID-2012Z05334-d36e59" text:note-class="footnote"><text:note-citation text:label="1 ">1</text:note-citation><text:note-body><text:p text:style-name="ifm_p_font.normal_size.6.93pt_mt..5mm_indent.-0.1161in_mleft.0.1161in_ifm">
               http://www.nytimes.com/2012/03/08/business/global/at-european-commission-austerity-doesnt-always-cover-air-travel.html?pagewanted=all
            </text:p></text:note-body></text:note> Zo ja, op basis van welke argumenten sluit de Europese Commissie deze uit?</text:p>
      <text:p text:style-name="ifm_p_mt.3.76mm_ifm">Antwoord 1</text:p>
      <text:p text:style-name="ifm_p_ifm">Nee, de Europese Commissie sluit goedkope vliegtuigmaatschappijen niet uit. Volgens de regels van de Commissie kan iedere werknemer voor het boeken van zijn reis gebruik maken van de diensten van de reisagent van de Commissie, de diensten van een andere reisagent of zelf een ticket kopen via internet en deze kosten vervolgens declareren. De reisagent van de Commissie kan zelf geen tickets boeken bij bepaalde goedkope vliegtuigmaatschappijen omdat deze tickets niet beschikbaar zijn via het door de reisagent gebruikte geautomatiseerde reserveringssysteem. Dit neemt niet weg dat werknemers van de Commissie de vluchten van deze maatschappijen zelf via internet kunnen boeken en declareren. Van deze mogelijkheid wordt in de praktijk ook gebruik gemaakt.</text:p>
      <text:p text:style-name="ifm_p_mt.3.76mm_ifm">Vraag 2</text:p>
      <text:p text:style-name="ifm_p_ifm">Deelt u de mening dat bij het streven naar een sobere EU-begroting het belangrijk is dat de Europese Commissie geen kans onbenut laat om de kosten omlaag te brengen? Zo ja, bent u bereid bij de Europese Commissie aan te dringen haar beleid te heroverwegen?</text:p>
      <text:p text:style-name="ifm_p_mt.3.76mm_ifm">Antwoord 2</text:p>
      <text:p text:style-name="ifm_p_ifm">Ja. Ik zie echter geen aanleiding bij de Europese Commissie aan te dringen op een heroverweging van haar beleid op dit onderdeel, omdat haar personeel reeds gebruik kan maken van de diensten van goedkope vliegtuigmaatschappijen.</text:p>
      <text:p text:style-name="ifm_p_mt.3.76mm_ifm">Vraag 3</text:p>
      <text:p text:style-name="ifm_p_ifm">Is het waar dat ook in verschillende lidstaten geen gebruik wordt gemaakt van goedkope vliegtuigmaatschappijen? Zo ja, hoe verhoudt dit zich tot Europese regels om eerlijke concurrentie en een efficiënte besteding van overheidsuitgaven te garanderen?</text:p>
      <text:p text:style-name="ifm_p_mt.3.76mm_ifm">Antwoord 3</text:p>
      <text:p text:style-name="ifm_p_ifm">Het vormgeven van reisbeleid en de keuze daarin voor bepaalde vervoersmodaliteiten (inclusief luchtvaartmaatschappijen) is een eigen verantwoordelijkheid van de lidstaten, waarbij zij rekening dienen te houden met de Europese kaders van de interne markt. Bij wijze van steekproef heb ik navraag gedaan in een klein aantal lidstaten. Dit levert het beeld op dat goedkope vliegtuigmaatschappijen niet zijn uitgesloten bij het boeken van vliegtickets. Ook de Nederlandse overheid sluit het gebruik van goedkope luchtvaartmaatschappijen niet uit en maakt daar in de praktijk ook gebruik van. Daarbij moet wel rekening worden gehouden met het gegeven dat het gehanteerde zakelijke model van veel van deze maatschappijen niet is ingericht op het gebruik van reisagenten en grootverbruikers. Dat blijkt onder meer uit het gegeven dat de meeste goedkope luchtvaartmaatschappijen niet voorkomen in de geautomatiseerde boekingssystemen die voor reisagenten wereldwijd worden gebruikt.</text:p>
      <text:p text:style-name="ifm_p_mt.3.76mm_ifm">Vraag 4</text:p>
      <text:p text:style-name="ifm_p_ifm">Kunt u aangeven op basis van welke afwegingen de rijksoverheid in Nederland kiest voor het vliegen met een bepaalde luchtvaartmaatschappij of voor een bepaalde klasse?</text:p>
      <text:p text:style-name="ifm_p_mt.3.76mm_ifm">Antwoord 4</text:p>
      <text:p text:style-name="ifm_p_ifm">Het rijksbrede Reisbesluit Buitenland van het ministerie van BZK biedt het algemene kader voor buitenlandse dienstreizen (Reisbesluit buitenland van 29 juli 1994). De invulling hiervan door ministeries leidt tot vergelijkbare afwegingen. De keuze voor een bepaalde luchtvaartmaatschappij wordt in hoofdzaak ingegeven door de kosten. Een vliegticket wordt aangeboden op de voor het Rijk meest economische wijze waarbij in redelijkheid rekening wordt gehouden met het belang van betrokkene bij een zo veilig, snel en comfortabel mogelijke reis. Ook zogeheten «low cost carriers» worden in deze overweging meegenomen en gebruikt voor vervoer. Verder wordt in navolging van de motie Duyvendak op trajecten korter dan 500 km per trein gereisd. De keuze voor een bepaalde klasse wordt bepaald door de duur van de vlucht. Voor dienstreizen tot 5 uur (i.c. binnen Europa, naar Noord-Afrika en Nabije Oosten) geldt de boekingsklasse «Economy». Bij langere vluchten geldt de boekingsklasse «Busines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mmel over het bericht dat de Europese Commissie haar personeel verbiedt te vliegen met goedkope luchtvaartmaatschappijen</dc:title>
    <meta:user-defined meta:name="OVERHEIDop.ParlID/DC.identifier">ah-tk-20112012-2152</meta:user-defined>
    <meta:user-defined meta:name="OVERHEIDop.vraagnummer">2012Z05334</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Van Bommel over het bericht dat de Europese Commissie haar personeel verbiedt te vliegen met goedkope luchtvaartmaatschappij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