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de leden <text:span text:style-name="ifm_span_font.bold_ifm">Voordewind</text:span> (ChristenUnie), <text:span text:style-name="ifm_span_font.bold_ifm">Timmermans</text:span> (PvdA), <text:span text:style-name="ifm_span_font.bold_ifm">Van Bommel</text:span> (SP), <text:span text:style-name="ifm_span_font.bold_ifm">Van der Staaij</text:span> (SGP) en <text:span text:style-name="ifm_span_font.bold_ifm">Dibi</text:span> (GroenLinks) aan de ministers van Buitenlandse Zaken en voor Immigratie, Integratie en Asiel over <text:span text:style-name="ifm_span_font.italic_ifm">het bericht dat speciale milities in Irak jacht maken op homoseksuele, biseksuele, lesbische en transgender Irakezen</text:span> (ingezonden 14 maart 2012).</text:p>
      <text:p text:style-name="ifm_p_font.roman_mt.3.76mm_ifm">Antwoord van minister <text:span text:style-name="ifm_span_font.bold_ifm">Rosenthal</text:span> (Buitenlandse Zaken), mede namens de minister van Immigratie, Integratie en Asiel (ontvangen 10 april 2012).</text:p>
      <text:p text:style-name="ifm_p_mt.3.76mm_ifm">Vraag 1</text:p>
      <text:p text:style-name="ifm_p_ifm">Heeft u kennisgenomen van berichten dat er in Irak speciale milities actief zijn die jacht maken op (veronderstelde) homoseksuele, biseksuele, lesbische en transgender (LHBT) Irakezen? Kunt u deze berichten bevestigen?<text:note text:id="noot1" text:note-class="footnote"><text:note-citation text:label="1 ">1</text:note-citation><text:note-body><text:p text:style-name="ifm_p_font.normal_size.6.93pt_mt..5mm_indent.-0.1161in_mleft.0.1161in_ifm">«Stuur Iraakse homo’s niet terug», Nederlands Dagblad, 8 maart jl. http://www.nd.nl/artikelen/2012/maart/08/-stuur-iraakse-homo-s-niet-terug, ««Emo killings» in Irak, NOS, 11 maart jl. http://nos.nl/artikel/350467-emo-killings-in-irak.html, «Sji’itische milities in Bagdad en Basra jagen op «emo-jongeren»», Trouw, 12 maart jl.</text:p></text:note-body></text:note>
      </text:p>
      <text:p text:style-name="ifm_p_mt.3.76mm_ifm">Antwoord 1</text:p>
      <text:p text:style-name="ifm_p_ifm">Ja. Voor meer informatie over de acties van de milities verwijs ik naar de antwoorden op de vragen (2012Z04921, <text:span text:style-name="ifm_span_font.bold_ifm">zie ook Aanhangsel Handelingen, vergaderjaar 2011–2012, nr. </text:span><text:span text:style-name="ifm_span_font.bold_ifm">1910</text:span>) van het lid Schouw (D66).</text:p>
      <text:p text:style-name="ifm_p_mt.3.76mm_ifm">Vraag 2</text:p>
      <text:p text:style-name="ifm_p_ifm">Klopt het dat ook het Irakese ministerie van Binnenlandse Zaken heeft opgeroepen om «het fenomeen emo zo snel mogelijk uit te roeien»? Bent u bereid uw Irakese ambtsgenoot aan te spreken op deze onacceptabele praktijken? Welke activiteiten verricht de Irakese overheid om deze praktijken tegen te gaan? Steunt Nederland projecten, bijvoorbeeld via het mensenrechtenfonds, die een bijdrage leveren om deze verschrikkelijke praktijken tegen te gaan? Zo nee, bent u bereid dat alsnog te doen?</text:p>
      <text:p text:style-name="ifm_p_mt.3.76mm_ifm">Antwoord 2</text:p>
      <text:p text:style-name="ifm_p_ifm">Uit navraag in Bagdad is gebleken dat het Iraakse Ministerie van Binnenlandse Zaken zich heeft uitgesproken tegen de verspreiding van het fenomeen «emo» onder de jeugd. De Nederlandse ambassade heeft de Iraakse vicepremier al-Shahristani op 12 maart gezegd dat de uitlatingen van het Ministerie van Binnenlandse Zaken, geautoriseerd of ongeautoriseerd, zeer schadelijk kunnen zijn en kunnen bijdragen aan haatgevoelens tegen «emo’s». Op dit moment steunt Nederland geen projecten die met deze thematiek te maken hebben. Een kwalitatief goed projectvoorstel zal welwillend worden bekeken.</text:p>
      <text:p text:style-name="ifm_p_mt.3.76mm_ifm">Vraag 3 en 4</text:p>
      <text:p text:style-name="ifm_p_ifm">Onderschrijft u de gedachte dat LHBT-asielzoekers momenteel in Irak onacceptabel veel risico lopen en dat het terugsturen van deze asielzoekers daarmee onwenselijk is? Zo nee, waarom niet?</text:p>
      <text:p text:style-name="ifm_p_ifm">Zijn er momenteel asielzoekers die behoren tot deze risicogroepen? Zo ja, bent u bereid voorlopig te stoppen met het terugsturen van deze asielzoekers? Zo nee, op welke wijze garandeert u dan de veiligheid van homoseksuele, biseksuele, lesbische en transgender asielzoekers bij terugkeer naar Irak?</text:p>
      <text:p text:style-name="ifm_p_mt.3.76mm_ifm">Antwoord 3 en 4</text:p>
      <text:p text:style-name="ifm_p_ifm">Zoals aan uw Kamer (Tweede Kamer, vergaderjaar 2011–2012, 19 637, nr. 1508) is gemeld, is een ruimhartiger beleid ingesteld voor deze groep. Ik verwijs voorts naar hetgeen de minister voor Immigratie, Integratie en Asiel heeft gewisseld tijdens het algemeen overleg met uw Kamer van 21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Timmermans, Van Bommel, Van der Staaij en Dibi over het bericht dat speciale milities in Irak jacht maken op homoseksuele, biseksuele, lesbische en transgender Irakezen</dc:title>
    <meta:user-defined meta:name="OVERHEIDop.ParlID/DC.identifier">ah-tk-20112012-2150</meta:user-defined>
    <meta:user-defined meta:name="OVERHEIDop.vraagnummer">2012Z05090</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H. van Bommel</meta:user-defined>
    <meta:user-defined meta:name="OVERHEIDop.indiener">C.G. van der Staaij</meta:user-defined>
    <meta:user-defined meta:name="OVERHEIDop.indiener">T. Dibi</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Voordewind, Timmermans, Van Bommel, Van der Staaij en Dibi over het bericht dat speciale milities in Irak jacht maken op homoseksuele, biseksuele, lesbische en transgender Irakez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