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Van Dekken</text:span> en <text:span text:style-name="ifm_span_font.bold_ifm">Çelik</text:span> (beiden PvdA) aan de minister van Onderwijs, Cultuur en Wetenschap over <text:span text:style-name="ifm_span_font.italic_ifm">het extra verlies van werkgelegenheid in het primair onderwijs als gevolg van daling van leerlingenaantallen in het hele land</text:span> (ingezonden 28 februari 2012).</text:p>
      <text:p text:style-name="ifm_p_font.roman_mt.3.76mm_ifm">Antwoord van minister <text:span text:style-name="ifm_span_font.bold_ifm">Bijsterveldt-Vliegenthart</text:span> (Onderwijs, Cultuur en Wetenschap) (ontvangen 10 april 2012).</text:p>
      <text:p text:style-name="ifm_p_mt.3.76mm_ifm">Vraag 1</text:p>
      <text:p text:style-name="ifm_p_ifm">Heeft u kennisgenomen van de analyse van de Algemene Onderwijsbond (AOb), waarin wordt gesteld dat het leerlingenaantal in het basisonderwijs tot 2020 kan dalen met 100 000 leerlingen, hetgeen tot 4500 ontslagen kan leiden?<text:note text:id="ID-2012Z03540-d36e60" text:note-class="footnote"><text:note-citation text:label="1 ">1</text:note-citation><text:note-body><text:p text:style-name="ifm_p_font.normal_size.6.93pt_mt..5mm_indent.-0.1161in_mleft.0.1161in_ifm"> «Krimp doet zich in het hele land voor», Algemene onderwijsbond (AOb), 23 februari 2012.</text:p></text:note-body></text:note>
      </text:p>
      <text:p text:style-name="ifm_p_mt.3.76mm_ifm">Antwoord 1</text:p>
      <text:p text:style-name="ifm_p_ifm">Ja.</text:p>
      <text:p text:style-name="ifm_p_mt.3.76mm_ifm">Vraag 2</text:p>
      <text:p text:style-name="ifm_p_ifm">Hoe beoordeelt u het zorgwekkende beeld waarin een grote hoeveelheid werkgelegenheid – en daarmee ook veel kennis en ervaring – verloren dreigt te gaan binnen het primair onderwijs?</text:p>
      <text:p text:style-name="ifm_p_mt.3.76mm_ifm">Antwoord 2</text:p>
      <text:p text:style-name="ifm_p_ifm">In de periode 2011–2020 wordt in het primair onderwijs een daling van circa 100 000 leerlingen verwacht. Door een dalend aantal leerlingen zijn er minder leraren nodig. De grootste daling in leerlingaantallen vindt plaats in de periode 2011–2015. Deze daling is in vrijwel alle regio’s aan de orde, al doen zich wel regionale verschillen voor.</text:p>
      <text:p text:style-name="ifm_p_ifm">Naast de ontwikkeling in het aantal leerlingen dient echter ook gekeken te worden naar de behoefte aan «nieuwe» leraren als gevolg van arbeidsmarktstromen bij het zittend personeel:  de vervangingsvraag. De vervangingsvraag wordt bepaald door factoren als de uitstroom van leraren, arbeidsduurwijziging en functiewijziging. Voor de komende jaren wordt een extra hoge uitstroom van leraren in het primair onderwijs verwacht. Deze uitstroom betreft vooral pensionering. Conjunctuurontwikkeling heeft daar slechts zeer beperkte invloed op. Een dalende vraag naar leraren vanwege de daling van het aantal leerlingen wordt met andere woorden ruim gecompenseerd door de vervangingsvraag. Een groot deel van de leraren die «overtollig» zijn geworden als gevolg van een dalend aantal leerlingen, zal dus zijn of haar werk kunnen behouden of zal ander werk kunnen vinden binnen het onderwijs. Dit neemt niet weg dat op sommige scholen personeel overtollig zal worden.</text:p>
      <text:p text:style-name="ifm_p_mt.3.76mm_ifm">Vraag 3</text:p>
      <text:p text:style-name="ifm_p_ifm">Deelt u de analyse dat deze forse vermindering van werkgelegenheid extra hard aankomt, doordat de door dit kabinet ingezette bezuinigingen op passend onderwijs de arbeidsmarkt in het primair onderwijs ernstig verstoren? Zo ja, wat betekent dit voor uw inzet richting het primair onderwijs en uw plannen voor passend onderwijs? Zo nee, waarom niet?</text:p>
      <text:p text:style-name="ifm_p_mt.3.76mm_ifm">Antwoord 3</text:p>
      <text:p text:style-name="ifm_p_ifm">Zoals hierboven betoogd wordt de dalende vraag in sterke mate gecompenseerd door een grote uitstroom van leraren. De arbeidsmarkt voor het primair onderwijs vertoont daardoor landelijk geen grote overschotten of tekorten.</text:p>
      <text:p text:style-name="ifm_p_ifm">De bezuinigingen op passend onderwijs leiden wel tot effecten op de onderwijsarbeidsmarkt. In opdracht van de PO-Raad, VO-raad, AOC Raad, CNV Onderwijs, AVS, CMHF en het ministerie van OCW is een inventarisatie gedaan naar de mogelijke personele gevolgen van de bezuiniging op passend onderwijs. Uit de toelichting bij de brief waarmee de rapportage aan uw Kamer is aangeboden, blijkt dat dit leidt tot een verlies van 4 987 fte aan arbeidsplaatsen.<text:note text:id="ID-2146-d36e98" text:note-class="footnote"><text:note-citation text:label="2 ">2</text:note-citation><text:note-body><text:p text:style-name="ifm_p_font.normal_size.6.93pt_mt..5mm_indent.-0.1161in_mleft.0.1161in_ifm"> Kamerstukken 2011–2012, 31 497, nr. 84.</text:p></text:note-body></text:note> Wat betreft het aantal mensen dat met ontslag wordt bedreigd, is de situatie als volgt. Een deel van deze arbeidsplaatsen die verdwijnen, wordt opgevangen als gevolg van de tussentijdse mobiliteit die optreedt. Deze tussentijdse mobiliteit bedraagt tussen de 1 252 en 2 439 fte. Dit leidt ertoe dat tussen 2 548 en 3 735 aan fte aan arbeidsplaatsen moet verdwijnen. Om de expertise van deze mensen zo veel mogelijk te behouden voor het onderwijs en daarmee gedwongen ontslagen zo veel mogelijk te voorkomen, is er een onderhandelaarsakkoord afgesproken met een pakket maatregelen.<text:note text:id="ID-2146-d36e106" text:note-class="footnote"><text:note-citation text:label="3 ">3</text:note-citation><text:note-body><text:p text:style-name="ifm_p_font.normal_size.6.93pt_mt..5mm_indent.-0.1161in_mleft.0.1161in_ifm"> Kamerstukken 2011–2012, 31 497, nr. 85.</text:p></text:note-body></text:note> Momenteel vindt de nadere uitwerking van deze maatregelen plaats.</text:p>
      <text:p text:style-name="ifm_p_mt.3.76mm_ifm">Vraag 4</text:p>
      <text:p text:style-name="ifm_p_ifm">Op welke wijze denkt u de negatieve effecten van de landelijke krimp in het basisonderwijs waar mogelijk op te vangen voor scholen, leerlingen en personeel?</text:p>
      <text:p text:style-name="ifm_p_mt.3.76mm_ifm">Antwoord 4</text:p>
      <text:p text:style-name="ifm_p_ifm">Krimp leidt tot vermindering van het aantal leerlingen en daardoor tot minder bekostiging. Ik heb de kostenontwikkeling bij scholen met krimp laten onderzoeken. De schoolbesturen in de krimpregio’s zijn bij deze onderzoeken betrokken. De onderzoeksrapporten zijn in 2011 naar de Tweede Kamer gestuurd (Tweede Kamer 32 500 VIII, nr. 212). De onderzoeken wijzen uit dat de kosten langzamer dalen dan de bekostiging. De onderzoekers wijzen op twee oorzaken. De schoolbesturen wachten te lang met het nemen van maatregelen. Als zij tot maatregelen over willen gaan blijkt de bestuurlijke complexiteit te groot om snel te kunnen handelen. Er is overleg nodig met ouders, personeel, andere schoolbesturen, gemeenten en organisatie van kinderopvang om tot oplossingen te komen die op draagvlak kunnen rekenen. Op tijd aanpakken en voldoende ruimte krijgen is belangrijk. Om die ruimte te geven wordt de tijd dat scholen onder de opheffingsnorm bekostigd worden verlengd van drie naar vijf jaar. Het wetsvoorstel om dit te regelen is in concept gereed. Als scholen fuseren krijgen zij minder geld per leerling. Dit bekostigingsverlies wordt straks vijf jaar gecompenseerd, in het eerste jaar 100%, aflopend naar 20% in het vijfde jaar. Zo krijgen schoolbesturen in krimpgebieden tijd en ruimte om de transitie naar een kwalitatief goed onderwijsaanbod te maken. Zo krijgen zij ook de tijd om de formatie geleidelijk aan te passen.</text:p>
      <text:p text:style-name="ifm_p_mt.3.76mm_ifm">Vraag 5</text:p>
      <text:p text:style-name="ifm_p_ifm">Wat betekent deze analyse voor de beleidsinzet van het kabinet richting scholen die door de daling van leerlingenaantallen stevig in de problemen komen, mede bekeken vanuit de krimpagenda van dit kabinet?</text:p>
      <text:p text:style-name="ifm_p_mt.3.76mm_ifm">Antwoord 5</text:p>
      <text:p text:style-name="ifm_p_ifm">De beleidsinzet is dat de kwaliteit, de toegankelijkheid en de diversiteit van het onderwijsaanbod ook in krimpgebieden geborgd moet zijn. Naast de maatregelen genoemd bij de beantwoording van vraag 4 (scholen kunnen langer onder de opheffingsnorm blijven bestaan en na fusie ontvangen besturen gedurende vijf jaar een financiële compensatie) zijn de volgende maatregelen van belang. Om in kleine dorpen de diversiteit van het aanbod te borgen is het wettelijk mogelijk gemaakt om uit een bijzondere school en een openbare school een samenwerkingsschool te vormen. Het onderwijs van deze samenwerkingsschool doet recht aan het karakter van het bijzonder onderwijs en het openbaar onderwijs. Als een school tijdelijk onder de ondergrens van 23 leerlingen komt, kan ik in bijzondere gevallen toestaan dat deze school kan voortbestaan, mits het vereiste aantal van 23 leerlingen op termijn weer wordt bereikt. Om te kunnen experimenteren met oplossingen in krimpgebieden heb ik een voorstel van wet ingediend om de experimenteerruimte te vergroten. In de krimpgebieden bestaat behoefte om te experimenteren met bundeling van voorzieningen in kindcentra, andere vormen van fusie (bijvoorbeeld alleen de bovenbouw), geleidelijke fusie (beginnend bij groep 1 en 2), bovensectorale samenwerking (bijvoorbeeld met kinderopvang of met VO-scholen). De uitkomsten van deze experimenten kunnen leiden tot oplossingen binnen het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kken en Çelik over het verlies van werkgelegenheid in het primair onderwijs als gevolg van daling van leerlingaantallen in het hele land.</dc:title>
    <meta:user-defined meta:name="OVERHEIDop.ParlID/DC.identifier">ah-tk-20112012-2146</meta:user-defined>
    <meta:user-defined meta:name="OVERHEIDop.vraagnummer">2012Z03540</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indiener">T.R. van Dekken</meta:user-defined>
    <meta:user-defined meta:name="OVERHEIDop.ontvanger">J.M. van Bijsterveldt-Vliegenthart</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Van Dekken en Çelik over het verlies van werkgelegenheid in het primair onderwijs als gevolg van daling van leerlingaantallen in het hele land.</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Onderwijs en wetenschap | Basisonderwijs</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