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5</text:p>
      <text:p text:style-name="ifm_p_font.roman_mt.3.76mm_ifm">Vragen van het lid <text:span text:style-name="ifm_span_font.bold_ifm">Groot</text:span> (PvdA) aan de staatssecretaris van Financiën over <text:span text:style-name="ifm_span_font.italic_ifm">de alleenstaande ouderenaftrek</text:span> (ingezonden 28 februari 2012).</text:p>
      <text:p text:style-name="ifm_p_font.roman_mt.3.76mm_ifm">Antwoord van staatssecretaris <text:span text:style-name="ifm_span_font.bold_ifm">Weekers</text:span> (Financiën) (ontvangen 10 april 2012).</text:p>
      <text:p text:style-name="ifm_p_mt.3.76mm_ifm">Vraag 1</text:p>
      <text:p text:style-name="ifm_p_ifm">Hebben twee AOW-gerechtigden, die fiscaal partner zijn maar gescheiden wonen en beiden AOW voor ongehuwden ontvangen (art. 9, eerste lid, sub a, van de Algemene Ouderdomswet), bijvoorbeeld vanwege opname van één van hen in een instelling, allebei recht op de alleenstaande ouderenkorting?</text:p>
      <text:p text:style-name="ifm_p_mt.3.76mm_ifm">Antwoord 1</text:p>
      <text:p text:style-name="ifm_p_ifm">Ja. Belastingplichtigen hebben recht op de alleenstaande ouderenkorting als zij in het kalenderjaar in aanmerking komen voor een AOW-uitkering voor ongehuwden. Er is geen aanvullende voorwaarde dat zij geen partner mogen hebben.</text:p>
      <text:p text:style-name="ifm_p_mt.3.76mm_ifm">Vraag 2</text:p>
      <text:p text:style-name="ifm_p_ifm">Geldt het recht op de volledige alleenstaande ouderenkorting, € 421 in 2011, ook indien het gescheiden wonen een deel van het jaar heeft plaatsgevonden?</text:p>
      <text:p text:style-name="ifm_p_mt.3.76mm_ifm">Antwoord 2</text:p>
      <text:p text:style-name="ifm_p_ifm">Ja. Belastingplichtige heeft recht op de volledige alleenstaande ouderenkorting indien hij in het kalenderjaar in aanmerking komt voor een AOW-uitkering voor ongehuwden. Dit geldt dus ook indien de belastingplichtige slechts een deel van het jaar daarvoor in aanmerking komt.</text:p>
      <text:p text:style-name="ifm_p_mt.3.76mm_ifm">Vraag 3, 4 en 5</text:p>
      <text:p text:style-name="ifm_p_ifm">Biedt het digitale formulier voor de Belastingaangifte 2011 de mogelijkheid om die specifieke situatie (gescheiden wonen, fiscaal partner) te vermelden zodat het recht op de alleenstaande ouderenkorting kan worden geëffectueerd?</text:p>
      <text:p text:style-name="ifm_p_ifm">Zo nee, bent u bereid dat aangifteformulier zodanig te wijzigen dat dit wel het geval zal zijn?</text:p>
      <text:p text:style-name="ifm_p_ifm">Kunt u garanderen dat AOW-gerechtigden die daarvoor in aanmerking komen het voordeel van de alleenstaande ouderenkorting niet zullen mislopen?</text:p>
      <text:p text:style-name="ifm_p_mt.3.76mm_ifm">Antwoord 3, 4 en 5</text:p>
      <text:p text:style-name="ifm_p_ifm">AOW-gerechtigden met een AOW-uitkering voor ongehuwden lopen de alleenstaande ouderenkorting niet mis. Zij zullen de alleenstaande ouderenkorting in hun aanslag over 2011 automatisch toegekend krijgen. Op basis van de gegevens van de Sociale Verzekeringsbank wordt deze korting ambtshalve verleend in de aanslag. Die werkwijze wordt standaard gehanteerd voor mensen die vergeten de alleenstaande ouderenkorting in hun aangifte aan te vragen. De Beltel en Hulp bij aangiftemedewerkers zijn hiervan op de hoogte.</text:p>
      <text:p text:style-name="ifm_p_ifm">Belastingplichtigen die recht hebben op de alleenstaande ouderenkorting, omdat zij in aanmerking komen voor een AOW-uitkering voor ongehuwden, maar fiscaal partner zijn, hebben in het aangifteprogramma 2011 niet de mogelijkheid om de korting in te vullen. Het aangifteprogramma voor 2012 zal aangepas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root over de alleenstaande ouderenkorting</dc:title>
    <meta:user-defined meta:name="OVERHEIDop.ParlID/DC.identifier">ah-tk-20112012-2145</meta:user-defined>
    <meta:user-defined meta:name="OVERHEIDop.vraagnummer">2012Z03557</meta:user-defined>
    <meta:user-defined meta:name="OVERHEIDop.aanhangselNummer">2145</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F.H.H. Weekers</meta:user-defined>
    <meta:user-defined meta:name="OVERHEIDop.vergaderjaar">2011-2012</meta:user-defined>
    <meta:user-defined meta:name="DCTERMS.W3CDTF/OVERHEIDop.datumOntvangst">2012-04-10</meta:user-defined>
    <meta:user-defined meta:name="OVERHEID.StatenGeneraal/DC.creator">Tweede Kamer der Staten-Generaal</meta:user-defined>
    <dc:language>nl</dc:language>
    <meta:user-defined meta:name="DCTERMS.alternative"/>
    <meta:user-defined meta:name="DC.title">Antwoord vragen Groot over de alleenstaande ouderenkorting</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0</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