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3</text:p>
      <text:p text:style-name="ifm_p_font.roman_mt.3.76mm_ifm">Vragen van de leden <text:span text:style-name="ifm_span_font.bold_ifm">Lucas</text:span> (VVD), <text:span text:style-name="ifm_span_font.bold_ifm">Jadnanansing</text:span> (PvdA) en <text:span text:style-name="ifm_span_font.bold_ifm">Jasper VanDijk</text:span>
(SP) aan de staatssecretaris van Onderwijs, Cultuur en Wetenschap over <text:span text:style-name="ifm_span_font.italic_ifm">het
artikel «Ondernemende universiteit in zwaar weer»</text:span> (ingezonden 26 oktober
2011).</text:p>
      <text:p text:style-name="ifm_p_font.roman_mt.3.76mm_ifm">Antwoord van staatssecretaris <text:span text:style-name="ifm_span_font.bold_ifm">Zijlstra</text:span> (Onderwijs, Cultuur en Wetenschap) (ontvangen 10 april 2012). Zie ook Aanhangsel Handelingen, vergaderjaar 2011–2012, nr. 694. Zie ook Aanhangsel Handelingen, vergaderjaar 2011–2012, nr. 1359.</text:p>
      <text:p text:style-name="ifm_p_mt.3.76mm_ifm">Vraag 1</text:p>
      <text:p text:style-name="ifm_p_ifm">Bent u bekend met het artikel «Ondernemende universiteit in zwaar weer»<text:note text:id="ID-2143-d36e67" text:note-class="footnote"><text:note-citation text:label="1 ">1</text:note-citation><text:note-body><text:p text:style-name="ifm_p_font.normal_size.6.93pt_mt..5mm_indent.-0.1161in_mleft.0.1161in_ifm">NRC Handelsblad, 22 oktober 2011.</text:p></text:note-body></text:note> en de reactie van TU Delft op dit artikel?</text:p>
      <text:p text:style-name="ifm_p_mt.3.76mm_ifm">Antwoord 1</text:p>
      <text:p text:style-name="ifm_p_ifm">Ja.</text:p>
      <text:p text:style-name="ifm_p_mt.3.76mm_ifm">Vraag 2</text:p>
      <text:p text:style-name="ifm_p_ifm">Hoewel een aantal van de aangehaalde punten in het artikel niet nieuw zijn, geeft dit artikel en de reactie van TU Delft u aanleiding om een nader onderzoek in te stellen naar de rechtmatigheid van de besteding van de middelen die TU Delft ontvangen heeft? Welke mogelijkheden heeft u om in te grijpen bij onrechtmatige bestedingen? Ziet u hiertoe aanleiding?</text:p>
      <text:p text:style-name="ifm_p_mt.3.76mm_ifm">Antwoord 2</text:p>
      <text:p text:style-name="ifm_p_ifm">In het artikel van de NRC «Ondernemende universiteit in zwaar weer» van 22 oktober 2011 wordt gesteld dat bij de TU Delft sprake zou zijn van onrechtmatig uitgeven van rijksmiddelen, verliezen op vastgoed en gebrek aan aandacht voor integriteit.</text:p>
      <text:p text:style-name="ifm_p_ifm">Naar aanleiding van dit artikel heb ik overleg gevoerd met het College van Bestuur van TU Delft. Dit gesprek ging over de analyse van de Inspectie van het Onderwijs naar aanleiding van het genoemde krantenartikel.</text:p>
      <text:p text:style-name="ifm_p_ifm">Op basis van dit overleg heeft de Inspectie van het Onderwijs de inbreng van TU Delft nader gevalideerd. TU Delft heeft hierbij voornemens kenbaar gemaakt met betrekking tot de verbetering van het beheerssysteem voor het declareren van reis- en verblijfskosten, het betrachten van gepaste soberheid, het inzetten van een awarenessproject over de intern vastgestelde gedragscode.</text:p>
      <text:p text:style-name="ifm_p_ifm">Aanvullend heeft de Inspectie TU Delft een brief gestuurd over een aantal verbeterpunten bij TU Delft. Deze gaan over het inkoopbeleid en de inkoopprocedures, nevenwerkzaamheden, beheer van het vastgoed en de onkostenvergoedingen.</text:p>
      <text:p text:style-name="ifm_p_ifm">De Inspectie vraagt TU Delft in het najaar of bij het jaarverslag 2011 te rapporteren over de voortgang van de verbeterpunten. De TU Delft heeft met de brief van 13 februari 2012 haar eerder geuite voornemens bevestigd en tevens aangegeven in te stemmen met de door de Inspectie gevraagde verbeterpunten.</text:p>
      <text:p text:style-name="ifm_p_ifm">Dat is voor mij afdoende.</text:p>
      <text:p text:style-name="ifm_p_mt.3.76mm_ifm">Vraag 3</text:p>
      <text:p text:style-name="ifm_p_ifm">Deelt u de mening dat de € 300 mln. die de TU Delft jaarlijks aan belastinggeld ontvangt, bedoeld is voor onderwijs en onderzoek en niet voor het voeren van rechtszaken tegen de overheid en voor het betalen van bestuurlijke boetes voor te veel verdienende voorzitters?</text:p>
      <text:p text:style-name="ifm_p_mt.3.76mm_ifm">Antwoord 3</text:p>
      <text:p text:style-name="ifm_p_ifm">Zoals elke rechtspersoon heeft ook TU Delft de mogelijkheid om beroep aan te tekenen tegen beslissingen van de rijksoverheid. De middelen die TU Delft van OCW ontvangt zijn bestemd voor onderwijs, onderzoek, beheer en bestuur van de instelling, daartoe hoort in sommige gevallen ook de gang naar de rechter.</text:p>
      <text:p text:style-name="ifm_p_mt.3.76mm_ifm">Vraag 4</text:p>
      <text:p text:style-name="ifm_p_ifm">Kunt u bevestigen dat PricewaterhouseCoopers (PwC) de TU Delft in 2007 en 2008 een goedkeuring onthield op de jaarrekening? Is het waar dat het ministerie van Onderwijs, Cultuur en Wetenschap is geïnformeerd door PwC, maar dat er geen maatregelen zijn genomen? Kunt u toelichten waarom er vanuit het ministerie van Onderwijs, Cultuur en Wetenschap geen maatregelen genomen zijn?</text:p>
      <text:p text:style-name="ifm_p_mt.3.76mm_ifm">Antwoord 4</text:p>
      <text:p text:style-name="ifm_p_ifm">Ja. De reden waarom de accountant goedkeuring bij TU Delft onthield was het niet aanbesteden van opdrachten volgens de richtlijnen voor Europese aanbesteding. Voor het niet naleven van de Europese aanbestedingsregels heeft de Nederlandse overheid geen sanctiebeleid. Wel kunnen private partijen besturen van instellingen hierop aanspreken als zij zich geschaad voelen bij het niet Europees aanbesteden van opdrachten. Zij kunnen dan een schadeclaim indienen bij de aanbestedende instantie. Het niet Europees aanbesteden zegt op zich niets over het al dan niet daadwerkelijk marktconform aanbesteden en ook niet over het niet aanwenden van middelen voor de primaire taken van instellingen. De Inspectie van het Onderwijs zag daarom geen aanleiding tot het treffen va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ucas, Jadnanansing en Van Dijk over het artikel ‘Ondernemende universiteit in zwaar weer’</dc:title>
    <meta:user-defined meta:name="OVERHEIDop.ParlID/DC.identifier">ah-tk-20112012-2143</meta:user-defined>
    <meta:user-defined meta:name="OVERHEIDop.vraagnummer">2011Z21092</meta:user-defined>
    <meta:user-defined meta:name="OVERHEIDop.aanhangselNummer">2143</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J.J. (Jasper) van Dijk</meta:user-defined>
    <meta:user-defined meta:name="OVERHEIDop.indiener">A.W. Lucas</meta:user-defined>
    <meta:user-defined meta:name="OVERHEIDop.ontvanger">H. Zijlstra</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Lucas, Jadnanansing en Van Dijk over het artikel ‘Ondernemende universiteit in zwaar weer’</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