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5</text:p>
      <text:p text:style-name="ifm_p_font.roman_mt.3.76mm_ifm">Vragen van het lid <text:span text:style-name="ifm_span_font.bold_ifm">Peters</text:span> (GroenLinks) aan de minister van Buitenlandse Zaken over <text:span text:style-name="ifm_span_font.italic_ifm">voltrekking van de doodstraf door India</text:span> (ingezonden 23 maart 2012).</text:p>
      <text:p text:style-name="ifm_p_font.roman_mt.3.76mm_ifm">Antwoord van minister <text:span text:style-name="ifm_span_font.bold_ifm">Rosenthal</text:span> (Buitenlandse Zaken) (ontvangen 6 april 2012).</text:p>
      <text:p text:style-name="ifm_p_mt.3.76mm_ifm">Vraag 1</text:p>
      <text:p text:style-name="ifm_p_ifm">Bent u ervan op de hoogte dat India heeft besloten het moratorium op de doodstraf op te heffen en de heer Bhai Balwant Singh Rajoana op 31 maart, na 17 jaar gevangenschap, op te hangen?</text:p>
      <text:p text:style-name="ifm_p_mt.3.76mm_ifm">Antwoord 1</text:p>
      <text:p text:style-name="ifm_p_ifm">Ja. Op 29 maart is door de Indiase regering bekend gemaakt dat in verband met een nieuw gratieverzoek, de eventuele voltrekking van het vonnis is uitgesteld.</text:p>
      <text:p text:style-name="ifm_p_mt.3.76mm_ifm">Vraag 2</text:p>
      <text:p text:style-name="ifm_p_ifm">Hoe oordeelt u over de zorgen van de Sikh gemeenschap dat deze beslissing doelbewust genomen is om de Sikhs te treffen?<text:note text:id="ID-2012Z06009-d36e64" text:note-class="footnote"><text:note-citation text:label="1 ">1</text:note-citation><text:note-body><text:p text:style-name="ifm_p_font.normal_size.6.93pt_mt..5mm_indent.-0.1161in_mleft.0.1161in_ifm">
               http://www.sikhiwallpapers.com/news/1788/bhai-blawant-singh-rajoana
            </text:p></text:note-body></text:note>
      </text:p>
      <text:p text:style-name="ifm_p_mt.3.76mm_ifm">Antwoord 2</text:p>
      <text:p text:style-name="ifm_p_ifm">Godsdienstvrijheid is in de Indiase grondwet vastgelegd en er is sprake van religieuze tolerantie in India. Toch zijn religieuze minderheden soms slachtoffer van discriminatie en religieus-geïnspireerd geweld. Er is echter geen sprake van anti-Sikh geweld zoals dat in de jaren ’80 en ’90 voorkwam.</text:p>
      <text:p text:style-name="ifm_p_ifm">Bhai Balwant Singh Rajoana is veroordeeld voor zijn betrokkenheid bij de moord op voormalig Chief Minister van Punjab, Beant Singh.</text:p>
      <text:p text:style-name="ifm_p_mt.3.76mm_ifm">Vraag 3</text:p>
      <text:p text:style-name="ifm_p_ifm">Hoe oordeelt u over de zorgen van de Sikh gemeenschap dat dit besluit tot meer voltrekkingen van de doodstraf zal leiden, zoals bijvoorbeeld in het geval van de heer Balwant Singh Rajoana, en hiermee het hek van de dam is?</text:p>
      <text:p text:style-name="ifm_p_mt.3.76mm_ifm">Antwoord 3</text:p>
      <text:p text:style-name="ifm_p_ifm">Het aantal doodvonnissen is de laatste jaren toegenomen (officiële cijfers zijn niet openbaar). Hoewel de Indiase Grondwet nog altijd de doodstraf kent, houdt India zich sinds 2004 aan een <text:span text:style-name="ifm_span_font.italic_ifm">de facto</text:span> moratorium.</text:p>
      <text:p text:style-name="ifm_p_mt.3.76mm_ifm">Vraag 4</text:p>
      <text:p text:style-name="ifm_p_ifm">Kunt u ingaan op recente ontwikkelingen op het gebied van discriminatie en intimidatie van Sikhs door de overheid van India?</text:p>
      <text:p text:style-name="ifm_p_mt.3.76mm_ifm">Antwoord 4</text:p>
      <text:p text:style-name="ifm_p_ifm">Zie mijn antwoord op vraag 2.</text:p>
      <text:p text:style-name="ifm_p_ifm">De Sikh gemeenschap is tegenwoordig beter georganiseerd en vertegenwoordigd in het huidige India. De Indiase regering wordt sinds 2004 geleid door een Sikh (Manmohan Singh) evenals de regering van de deelstaat Punjab.</text:p>
      <text:p text:style-name="ifm_p_mt.3.76mm_ifm">Vraag 5</text:p>
      <text:p text:style-name="ifm_p_ifm">Bent u bereid zo snel als mogelijk bilateraal en met uw Europese collega’s uw protest tegen de aanstaande executie over te brengen aan de Indiase autoriteiten? Zo nee, waarom niet?</text:p>
      <text:p text:style-name="ifm_p_mt.3.76mm_ifm">Antwoord 5</text:p>
      <text:p text:style-name="ifm_p_ifm">Ja. Nadat het Indiase voornemen om Bhai Balwant Singh Rajoana te executeren bekend werd, heeft Nederland zich in EU-verband hardgemaakt voor een demarche hiertegen bij de Indiase autoriteiten. Bij de demarche stelt de EU de principiële bezwaren tegen de doodstraf aan de orde en wordt India opgeroepen het <text:span text:style-name="ifm_span_font.italic_ifm">de facto</text:span> moratorium niet te doorbreken.</text:p>
      <text:p text:style-name="ifm_p_mt.3.76mm_ifm">Vraag 6</text:p>
      <text:p text:style-name="ifm_p_ifm">Bent u bereid deze vragen per ommegaande en niet later dan 30 maart te beantwoorden?</text:p>
      <text:p text:style-name="ifm_p_mt.3.76mm_ifm">Antwoord 6</text:p>
      <text:p text:style-name="ifm_p_ifm">Helaas is het niet gelukt uw vragen voor 30 maart te beantwoorden, mede vanwege het feit dat de Indiase regering op 29 maart bekend maakte dat, in verband met een nieuw gratieverzoek, voltrekking van het vonnis ui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Peters over voltrekking van de doodstraf door India</dc:title>
    <meta:user-defined meta:name="OVERHEIDop.ParlID/DC.identifier">ah-tk-20112012-2135</meta:user-defined>
    <meta:user-defined meta:name="OVERHEIDop.vraagnummer">2012Z06009</meta:user-defined>
    <meta:user-defined meta:name="OVERHEIDop.aanhangselNummer">2135</meta:user-defined>
    <meta:user-defined meta:name="OVERHEIDop.AanhangselTypen/DC.type">Antwoord</meta:user-defined>
    <meta:user-defined meta:name="OVERHEIDop.Parlementair/DC.type">Aanhangsel van de Handelingen</meta:user-defined>
    <meta:user-defined meta:name="OVERHEIDop.indiener">M. Peters</meta:user-defined>
    <meta:user-defined meta:name="OVERHEIDop.ontvanger">U. Rosenthal</meta:user-defined>
    <meta:user-defined meta:name="OVERHEIDop.vergaderjaar">2011-2012</meta:user-defined>
    <meta:user-defined meta:name="DCTERMS.W3CDTF/OVERHEIDop.datumOntvangst">2012-04-06</meta:user-defined>
    <meta:user-defined meta:name="OVERHEID.StatenGeneraal/DC.creator">Tweede Kamer der Staten-Generaal</meta:user-defined>
    <dc:language>nl</dc:language>
    <meta:user-defined meta:name="DCTERMS.alternative"/>
    <meta:user-defined meta:name="DC.title">Antwoord vragen Peters over voltrekking van de doodstraf door India</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6</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