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32</text:p>
      <text:p text:style-name="ifm_p_font.roman_mt.3.76mm_ifm">Vragen van het lid <text:span text:style-name="ifm_span_font.bold_ifm">Dibi</text:span> (GroenLinks) aan de minister van Veiligheid en Justitie over <text:span text:style-name="ifm_span_font.italic_ifm">de strengere bestraffing van verdachten met een buitenlands uiterlijk</text:span> (ingezonden 20 maart 2012).</text:p>
      <text:p text:style-name="ifm_p_font.roman_mt.3.76mm_ifm">Antwoord van minister <text:span text:style-name="ifm_span_font.bold_ifm">Opstelten</text:span> (Veiligheid en Justitie) (ontvangen 6 april 2012).</text:p>
      <text:p text:style-name="ifm_p_mt.3.76mm_ifm">Vraag 1, 2, 3, 4, 5</text:p>
      <text:p text:style-name="ifm_p_ifm">Kent u het bericht dat politierechters verdachten met een buitenlands uiterlijk en die het Nederlands niet machtig zijn, strenger straffen dan Nederlanders?<text:note text:id="ID-2012Z05598-d36e59" text:note-class="footnote"><text:note-citation text:label="1 ">1</text:note-citation><text:note-body><text:p text:style-name="ifm_p_font.normal_size.6.93pt_mt..5mm_indent.-0.1161in_mleft.0.1161in_ifm"> «Verdachte met buitenlands uiterlijk krijgt eerder celstraf», NRC Handelsblad 14 maart 2012.</text:p></text:note-body></text:note> Zo ja, klopt dit bericht?</text:p>
      <text:p text:style-name="ifm_p_ifm">Wat ligt ten grondslag aan deze geconstateerde zwaardere bestraffing?</text:p>
      <text:p text:style-name="ifm_p_ifm">In hoeverre bestraffen andere rechtscolleges buitenlands ogende verdachten zwaarder dan Nederlandse verdachten?</text:p>
      <text:p text:style-name="ifm_p_ifm">Deelt u de mening dat afkomst bij de bestraffing er in beginsel niet toe zou moeten doen? Zo ja, welke maatregelen stelt u zich voor om strafrechters zich hiervan bewust te maken en ongerechtvaardigde verschillen in de strafmaat terug te dringen?</text:p>
      <text:p text:style-name="ifm_p_ifm">Bent u bereid vervolgonderzoek in te stellen naar de aard en omvang en de oorzaken van deze verschillen in strafmaat, uitgesplitst naar de afzonderlijke rechtscolleges? Zo nee, waarom niet?</text:p>
      <text:p text:style-name="ifm_p_mt.3.76mm_ifm">Antwoord 1, 2, 3, 4, 5</text:p>
      <text:p text:style-name="ifm_p_ifm">Ik verwijs naar mijn antwoorden op de vragen van het lid Recourt van uw Kamer (ingezonden 16 maart 2012, kenmerk 2012Z05320, zie ook aanhangsel Handelingen, vergaderjaar 2011–2012, nr. 21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Dibi over de strengere bestraffing van verdachten met een buitenlands uiterlijk</dc:title>
    <meta:user-defined meta:name="OVERHEIDop.ParlID/DC.identifier">ah-tk-20112012-2132</meta:user-defined>
    <meta:user-defined meta:name="OVERHEIDop.vraagnummer">2012Z05598</meta:user-defined>
    <meta:user-defined meta:name="OVERHEIDop.aanhangselNummer">213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T. Dibi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Dibi over de strengere bestraffing van verdachten met een buitenlands uiterlijk</meta:user-defined>
    <meta:user-defined meta:name="DCTERMS.W3CDTF/DCTERMS.available">2012-04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