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9</text:p>
      <text:p text:style-name="ifm_p_font.roman_mt.3.76mm_ifm">Vragen van de leden <text:span text:style-name="ifm_span_font.bold_ifm">Van der Staaij</text:span> (SGP), <text:span text:style-name="ifm_span_font.bold_ifm">De Roon</text:span> (PVV), <text:span text:style-name="ifm_span_font.bold_ifm">Ormel</text:span> (CDA) en <text:span text:style-name="ifm_span_font.bold_ifm">Voordewind</text:span> (ChristenUnie) aan de minister van Buitenlandse Zaken over <text:span text:style-name="ifm_span_font.italic_ifm">de sluiting van een christelijke kerk door de Palestijnse autoriteiten</text:span> (ingezonden 15 maart 2012).</text:p>
      <text:p text:style-name="ifm_p_font.roman_mt.3.76mm_ifm">Antwoord van minister <text:span text:style-name="ifm_span_font.bold_ifm">Rosenthal</text:span> (Buitenlandse Zaken) (ontvangen 6 april 2012).</text:p>
      <text:p text:style-name="ifm_p_mt.3.76mm_ifm">Vraag 1</text:p>
      <text:p text:style-name="ifm_p_ifm">Heeft u kennisgenomen van het bericht, dat de Palestijnse Autoriteit (PA) een christelijke kerk in Bethlehem (First Baptist Church) wil dwingen om te sluiten?<text:note text:id="n1" text:note-class="footnote"><text:note-citation text:label="1 ">1</text:note-citation><text:note-body><text:p text:style-name="ifm_p_font.normal_size.6.93pt_mt..5mm_indent.-0.1161in_mleft.0.1161in_ifm">
               http://www.israeltoday.co.il/News/tabid/178/nid/23155/language/en-US/Default.aspx
            </text:p></text:note-body></text:note>
      </text:p>
      <text:p text:style-name="ifm_p_mt.3.76mm_ifm">Antwoord 1</text:p>
      <text:p text:style-name="ifm_p_ifm">Ja.</text:p>
      <text:p text:style-name="ifm_p_mt.3.76mm_ifm">Vraag 2</text:p>
      <text:p text:style-name="ifm_p_ifm">Kent u de achtergronden hiervan? Waarom wil de PA hiertoe overgaan?</text:p>
      <text:p text:style-name="ifm_p_mt.3.76mm_ifm">Antwoord 2</text:p>
      <text:p text:style-name="ifm_p_ifm">Volgens de viceminister van Religieuze Zaken is de PA niet voornemens de kerk te sluiten.</text:p>
      <text:p text:style-name="ifm_p_ifm">In de Palestijnse Gebieden is een aantal kerken aangewezen om huwelijks- en geboortecertificaten te verstrekken. In beginsel is binnen elke congregatie een of meerdere kerken aangewezen. De <text:span text:style-name="ifm_span_font.italic_ifm">First Baptist Church</text:span> in Bethlehem is hiertoe niet geautoriseerd maar besloot eigenstandig certificaten uit te geven. Het ministerie van Binnenlandse Zaken heeft de kerk vervolgens verzocht hier een einde aan te maken dan wel te voldoen aan de wettelijke eisen.</text:p>
      <text:p text:style-name="ifm_p_ifm">Nadat bleek dat de dominee hier niet aan had voldaan, besloot het ministerie van Binnenlandse Zaken de officiële betrekkingen met deze Baptistengemeente voorlopig aan te houden.</text:p>
      <text:p text:style-name="ifm_p_mt.3.76mm_ifm">Vraag 3</text:p>
      <text:p text:style-name="ifm_p_ifm">Bent u bereid de PA hierover ernstig aan te spreken en zo te bevorderen dat deze christelijke kerk geopend mag blijven? Zo ja, op welke wijze?</text:p>
      <text:p text:style-name="ifm_p_mt.3.76mm_ifm">Antwoord 3</text:p>
      <text:p text:style-name="ifm_p_ifm">Zoals al eerder aangegeven is er geen voornemen de Baptistengemeente in Bethlehem te sluiten. De kerk is vrij om kerkdiensten te houden.</text:p>
      <text:p text:style-name="ifm_p_mt.3.76mm_ifm">Vraag 4</text:p>
      <text:p text:style-name="ifm_p_ifm">Welke ruimte hebben christenen momenteel in de Palestijnse gebieden om hun geloof te beleven? Wat is de trend op dit gebied? Welke resultaten zijn er de afgelopen periode geboekt als het gaat om het waarborgen van geloofsvrijheid in de Palestijnse gebieden?</text:p>
      <text:p text:style-name="ifm_p_mt.3.76mm_ifm">Antwoord 4</text:p>
      <text:p text:style-name="ifm_p_ifm">Palestijnse Christenen zijn vrij om hun religie te beleven. Palestijnen, ongeacht de religieuze overtuiging, zijn vrij zich te bekeren. Over het algemeen is er sprake van een vreedzame co-existentie en de PA draagt dit ook actief uit. De PA hanteert de Jordaanse wet van 1958 waarin erkenning van religieuze instellingen is vastgelegd. Later werd ook een minimale vertegenwoordiging van christenen bepaald in Palestijnse bestuursorganen, het parlement en d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r Staaij, De Roon, Ormel en Voordewind over 'de sluiting van een christelijke kerk door de Palestijnse Autoriteit'</dc:title>
    <meta:user-defined meta:name="OVERHEIDop.ParlID/DC.identifier">ah-tk-20112012-2129</meta:user-defined>
    <meta:user-defined meta:name="OVERHEIDop.vraagnummer">2012Z05183</meta:user-defined>
    <meta:user-defined meta:name="OVERHEIDop.aanhangselNummer">2129</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H.J. Ormel</meta:user-defined>
    <meta:user-defined meta:name="OVERHEIDop.indiener">J.S. Voordewind</meta:user-defined>
    <meta:user-defined meta:name="OVERHEIDop.indiener">C.G. van der Staaij</meta:user-defined>
    <meta:user-defined meta:name="OVERHEIDop.ontvanger">U. Rosenthal</meta:user-defined>
    <meta:user-defined meta:name="OVERHEIDop.vergaderjaar">2011-2012</meta:user-defined>
    <meta:user-defined meta:name="DCTERMS.W3CDTF/OVERHEIDop.datumOntvangst">2012-04-06</meta:user-defined>
    <meta:user-defined meta:name="OVERHEID.StatenGeneraal/DC.creator">Tweede Kamer der Staten-Generaal</meta:user-defined>
    <dc:language>nl</dc:language>
    <meta:user-defined meta:name="DCTERMS.alternative"/>
    <meta:user-defined meta:name="DC.title">Antwoord vragen Van der Staaij, De Roon, Ormel en Voordewind over 'de sluiting van een christelijke kerk door de Palestijnse Autoriteit'</meta:user-defined>
    <meta:user-defined meta:name="DCTERMS.W3CDTF/DCTERMS.available">2012-04-13</meta:user-defined>
    <meta:user-defined meta:name="OVERHEIDop.publicationName">Kamervragen (Aanhangsel)</meta:user-defined>
    <meta:user-defined meta:name="OVERHEID.Organisatietype/OVERHEID.organisationType">staten generaal</meta:user-defined>
    <meta:user-defined meta:name="DCTERMS.W3CDTF/DCTERMS.issued">2012-04-06</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