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6</text:p>
      <text:p text:style-name="ifm_p_font.roman_mt.3.76mm_ifm">Vragen van de leden <text:span text:style-name="ifm_span_font.bold_ifm">Hernandez</text:span> en <text:span text:style-name="ifm_span_font.bold_ifm">Van Klaveren</text:span> (beiden PVV) aan de minister van Defensie over <text:span text:style-name="ifm_span_font.italic_ifm">politieke uitspraken van legerimam Ali Eddaoudi</text:span> (ingezonden 9 maart 2012).</text:p>
      <text:p text:style-name="ifm_p_font.roman_mt.3.76mm_ifm">Antwoord van minister <text:span text:style-name="ifm_span_font.bold_ifm">Hillen</text:span> (Defensie) (ontvangen 6 april 2012).</text:p>
      <text:p text:style-name="ifm_p_mt.3.76mm_ifm">Vraag 1</text:p>
      <text:p text:style-name="ifm_p_ifm">Bent u bekend met het interview van legerimam en defensiemedewerker Ali Eddaoudi met als titel «De islam in Nederland is een feit?»<text:note text:id="ID-2012Z04727-d36e62" text:note-class="footnote"><text:note-citation text:label="1 ">1</text:note-citation><text:note-body><text:p text:style-name="ifm_p_font.normal_size.6.93pt_mt..5mm_indent.-0.1161in_mleft.0.1161in_ifm">NRC Next, 3 maart 2012, pagina 17.</text:p></text:note-body></text:note>
      </text:p>
      <text:p text:style-name="ifm_p_mt.3.76mm_ifm">Antwoord 1</text:p>
      <text:p text:style-name="ifm_p_ifm">Ja. Overigens is de heer Eddaoudi aangesteld als islamitische geestelijk verzorger bij Defensie en is hij geen imam.</text:p>
      <text:p text:style-name="ifm_p_mt.3.76mm_ifm">Vraag 2 en 3</text:p>
      <text:p text:style-name="ifm_p_ifm">Deelt u de mening dat deze legerimam met de volgende uitspraak «Nu hebben we de gezichtssluiers. Het gaat om driehonderd, vierhonderd gevallen? Het gaat nergens over», zich afzet tegen het huidige kabinetsbeleid, waarin omwille van gegronde redenen een boerkaverbod wordt bepleit? Zo neen, waarom niet?</text:p>
      <text:p text:style-name="ifm_p_ifm">Hoe oordeelt u over het feit dat deze defensieambtenaar publiekelijk een andere politieke positie inneemt ten aanzien van het kabinetsbeleid dan u?</text:p>
      <text:p text:style-name="ifm_p_mt.3.76mm_ifm">Antwoord 2 en 3</text:p>
      <text:p text:style-name="ifm_p_ifm">De regering heeft op 3 februari jl. (Kamerstuk 33 165, nr. 1 een wetsvoorstel ingediend inzake de instelling van een algemeen verbod op het dragen van gelaatsbedekkende kleding. In het artikel geeft de heer Eddaoudi een schatting van het aantal personen dat een gezichtssluier draagt. Hij geeft niet zijn mening over het wetsvoorstel.</text:p>
      <text:p text:style-name="ifm_p_mt.3.76mm_ifm">Vraag 4</text:p>
      <text:p text:style-name="ifm_p_ifm">Wat vindt u van het feit dat deze legerimam Nederlanders in het laatste deel van het interview als kaaskoppen wegzet? Kunt u aangeven welke positieve bijdrage deze uitspraken leveren aan de doelstellingen van het personeelsbeleid van Defensie?</text:p>
      <text:p text:style-name="ifm_p_mt.3.76mm_ifm">Antwoord 4</text:p>
      <text:p text:style-name="ifm_p_ifm">Ik ben niet van mening dat het woord «kaaskoppen» door de heer Eddaoudi grievend is gebruikt. Uit het interview wordt duidelijk dat er in de krijgsmacht behoefte bestaat aan het werk van de geestelijk verzorgers. Zij dragen bij aan het geestelijk welzijn van het defensiepersoneel.</text:p>
      <text:p text:style-name="ifm_p_ifm">Zoals vermeld in de brief van 17 februari jl. (Handelingen TK 2011–2012, aanhangsel nr. 1586) heb ik vertrouwen in de heer Eddaoud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rnandez en Van Klaveren over politieke uitspraken van legerimam Ali Eddaoudi</dc:title>
    <meta:user-defined meta:name="OVERHEIDop.ParlID/DC.identifier">ah-tk-20112012-2126</meta:user-defined>
    <meta:user-defined meta:name="OVERHEIDop.vraagnummer">2012Z04727</meta:user-defined>
    <meta:user-defined meta:name="OVERHEIDop.aanhangselNummer">212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M.M. Hernandez</meta:user-defined>
    <meta:user-defined meta:name="OVERHEIDop.ontvanger">J.S.J. Hillen</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Hernandez en Van Klaveren over politieke uitspraken van legerimam Ali Eddaoudi</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