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de leden <text:span text:style-name="ifm_span_font.bold_ifm">Leegte</text:span> en <text:span text:style-name="ifm_span_font.bold_ifm">De Caluwé</text:span> (beiden VVD) aan de staatssecretaris van Infrastructuur en Milieu over <text:span text:style-name="ifm_span_font.italic_ifm">het bericht «Vliegtaks EU nekt Schiphol»</text:span> (ingezonden 9 maart 2012).</text:p>
      <text:p text:style-name="ifm_p_font.roman_mt.3.76mm_ifm">Antwoord van staatssecretaris <text:span text:style-name="ifm_span_font.bold_ifm">Atsma</text:span> (Infrastructuur en Milieu) (ontvangen 6 april 2012).</text:p>
      <text:p text:style-name="ifm_p_mt.3.76mm_ifm">Vraag 1</text:p>
      <text:p text:style-name="ifm_p_ifm">Kent u het bericht «Vliegtaks EU nekt Schiphol»?<text:note text:id="ID-2012Z04710-d36e62" text:note-class="footnote"><text:note-citation text:label="1 ">1</text:note-citation><text:note-body><text:p text:style-name="ifm_p_font.normal_size.6.93pt_mt..5mm_indent.-0.1161in_mleft.0.1161in_ifm">
               www.telegraaf.nl, 6 maart 2012.</text:p></text:note-body></text:note>
      </text:p>
      <text:p text:style-name="ifm_p_mt.3.76mm_ifm">Antwoord 1</text:p>
      <text:p text:style-name="ifm_p_ifm">Ja, dat bericht is mij bekend.</text:p>
      <text:p text:style-name="ifm_p_mt.3.76mm_ifm">Vraag 2</text:p>
      <text:p text:style-name="ifm_p_ifm">Onderschrijft u de conclusies van het rapport van het Kennisinstituut voor Mobiliteit (KiM), dat Europees emissiehandelssysteem (ETS) de luchtvaart aanzienlijk veel geld gaat kosten en de concurrentiepositie van Schiphol en Europese carriers aanzienlijk verzwakt?</text:p>
      <text:p text:style-name="ifm_p_mt.3.76mm_ifm">Antwoord 2</text:p>
      <text:p text:style-name="ifm_p_ifm">Ik onderschrijf de resultaten van het KiM rapport. Deze laten zien dat het EU ETS effectief is in de reductie van CO<text:span text:style-name="ifm_span_font.subscript_ifm">2</text:span>-emissies, maar dat dit tegelijkertijd een negatief effect kan hebben op de concurrentiepositie van Schiphol en van de KLM, met name als er sprake is van stapeling van effecten. Ik heb hierover eerder mijn zorg uitgesproken.</text:p>
      <text:p text:style-name="ifm_p_mt.3.76mm_ifm">Vraag 3 en 4</text:p>
      <text:p text:style-name="ifm_p_ifm">Zijn er soortgelijke onderzoeken elders in Europa gedaan? Kunt u de conclusies en aanbevelingen hiervan nader omschrijven?</text:p>
      <text:p text:style-name="ifm_p_ifm">Wat gaat u er aan doen om de uitkomsten van het rapport onder de aandacht te brengen van uw Europese-collega’s en de bevindingen op de agenda van de Milieuraad te brengen?</text:p>
      <text:p text:style-name="ifm_p_mt.3.76mm_ifm">Antwoord 3 en 4</text:p>
      <text:p text:style-name="ifm_p_ifm">Mij is niet bekend of er onderzoeken die vergelijkbaar zijn met dat van het Kennisinstituut voor Mobiliteitsbeleid elders in Europa zijn gedaan. In de Milieuraad van 9 maart heb ik de Europese Commissie beloofd het rapport te zullen toesturen en zowel de Europese Commissie als de lidstaten gevraagd een vergelijkbaar onderzoek te laten uitvoeren. Daarmee heb ik tevens uitvoering gegeven aan de motie De Mos van 8 maart jl. (Motie 21 501-08, nr. 411).</text:p>
      <text:p text:style-name="ifm_p_mt.3.76mm_ifm">Vraag 5</text:p>
      <text:p text:style-name="ifm_p_ifm">Op welke manier probeert u te bewerkstelligen dat deze C0<text:span text:style-name="ifm_span_font.subscript_ifm">2</text:span>-belasting een mondiaal systeem wordt? Of als eenzijdig Europees systeem wordt beëindigd? Kunt u een positief resultaat van deze strategie aannemelijk maken?</text:p>
      <text:p text:style-name="ifm_p_mt.3.76mm_ifm">Antwoord 5</text:p>
      <text:p text:style-name="ifm_p_ifm">Tijdens de Milieuraad, en dit is door de Minister tijdens de Transportraad nog eens herhaald, heb ik de Europese Commissie nogmaals gewezen op het belang van een mondiale aanpak en de Commissaris gevraagd met alle mogelijke middelen en op ieder niveau hierop in te zetten en haar hiertoe mijn steun toegezegd. De medewerkers van mijn ministerie zijn actief in de daartoe gevormde Europese expertgroep. ICAO heeft inmiddels het proces naar een mondiaal systeem met voortvarendheid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egte en De Caluwé naar aanleiding van het bericht ‘Vliegtaks EU nekt Schiphol’</dc:title>
    <meta:user-defined meta:name="OVERHEIDop.ParlID/DC.identifier">ah-tk-20112012-2125</meta:user-defined>
    <meta:user-defined meta:name="OVERHEIDop.vraagnummer">2012Z04710</meta:user-defined>
    <meta:user-defined meta:name="OVERHEIDop.aanhangselNummer">2125</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R.W. Leegte</meta:user-defined>
    <meta:user-defined meta:name="OVERHEIDop.ontvanger">J.J. Atsma</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Leegte en De Caluwé naar aanleiding van het bericht ‘Vliegtaks EU nekt Schiphol’</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Verkeer | Luchtvaart</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