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4</text:p>
      <text:p text:style-name="ifm_p_font.roman_mt.3.76mm_ifm">Vragen van het lid <text:span text:style-name="ifm_span_font.bold_ifm">Ouwehand</text:span> (PvdD) aan de minister van Buitenlandse Zaken en aan de staatssecretaris van Economische zaken, Landbouw en Innovatie over <text:span text:style-name="ifm_span_font.italic_ifm">de aanvallen van Japanse walvisjagers op bemanning van Sea Shepherd rond de Zuidpool</text:span> (ingezonden 5 maart 2012).</text:p>
      <text:p text:style-name="ifm_p_font.roman_mt.3.76mm_ifm">Antwoord van minister <text:span text:style-name="ifm_span_font.bold_ifm">Rosenthal</text:span> (Buitenlandse Zaken), mede namens de staatssecretaris van Economische Zaken, Landbouw en Innovatie (ontvangen 6 april 2012).</text:p>
      <text:p text:style-name="ifm_p_mt.3.76mm_ifm">Vraag 1</text:p>
      <text:p text:style-name="ifm_p_ifm">Heeft u de ontwikkelingen rond de illegale Japanse walvisjacht en de acties van Sea Shepherd Conservation Society (SSCS) gevolgd sinds de Japanse walvisvloot in december weer is uitgevaren naar Antarctica, met SSCS in haar kielzog?</text:p>
      <text:p text:style-name="ifm_p_mt.3.76mm_ifm">Antwoord 1</text:p>
      <text:p text:style-name="ifm_p_ifm">Ja.</text:p>
      <text:p text:style-name="ifm_p_mt.3.76mm_ifm">Vraag 2</text:p>
      <text:p text:style-name="ifm_p_ifm">Is het u bekend dat Japanse walvisjagers een bemanningslid van Sea Shepherd Conservation Society, die een harpoenschip probeerde af te remmen, met een waterkanon van zijn jetski hebben afgestoten waardoor hij in het ijskoude water terecht kwam?<text:note text:id="ID-2012Z04099-d36e65" text:note-class="footnote"><text:note-citation text:label="1 ">1</text:note-citation><text:note-body><text:p text:style-name="ifm_p_font.normal_size.6.93pt_mt..5mm_indent.-0.1161in_mleft.0.1161in_ifm">
               http://www.seashepherd.nl/news-and-media/news-120211–1.html
            </text:p></text:note-body></text:note> Hoe beoordeelt u het gebruik van waterkanonnen tegen mensen op jetski’s in termen van veiligheid op zee?</text:p>
      <text:p text:style-name="ifm_p_mt.3.76mm_ifm">Antwoord 2</text:p>
      <text:p text:style-name="ifm_p_ifm">Ja, ik ben daarmee bekend. Nederland hecht aan het recht op demonstratie, ook op volle zee. Wel dienen zowel de demonstraties zelf als ook de maatregelen daartegen niet de veiligheid op zee in gevaar te brengen.</text:p>
      <text:p text:style-name="ifm_p_ifm">Op basis van de beschikbare informatie ben ik niet in staat om een inhoudelijk oordeel te vellen over deze specifieke situatie. Een dergelijk antwoord kan alleen gegeven worden op basis van een gedegen onderzoek in een justitiële procedure. Deze kan door de betrokken partijen geïnitieerd worden.</text:p>
      <text:p text:style-name="ifm_p_ifm">Het Openbaar Ministerie heeft op basis van de beschikbare informatie tot dusverre geen aanleiding gezien onderzoek te verrichten naar de incidenten die in de afgelopen periode hebben plaatsgevonden. Voor zover mij bekend is er ook door <text:span text:style-name="ifm_span_font.italic_ifm">Sea Shepherd Conservation Society</text:span> geen aangifte gedaan bij het Japanse Openbaar Ministerie van de gedragingen van de Japanse walvisjagers.</text:p>
      <text:p text:style-name="ifm_p_mt.3.76mm_ifm">Vraag 3</text:p>
      <text:p text:style-name="ifm_p_ifm">Bent u er van op de hoogte dat Japanse walvisjagers vanuit hun harpoenschip inzittenden van een rubberboot van Sea Shepherd Conservation Society hebben aangevallen met grijphaken en bamboestokken, en dat een Sea Shepherd vrijwilliger, een Franse fotograaf, en een cameraman van Animal Planet hierbij verwondingen hebben opgelopen?<text:note text:id="ID-2012Z04099-d36e80" text:note-class="footnote"><text:note-citation text:label="2 ">2</text:note-citation><text:note-body><text:p text:style-name="ifm_p_font.normal_size.6.93pt_mt..5mm_indent.-0.1161in_mleft.0.1161in_ifm">
               http://www.hln.be/hln/nl/9516/Op-zee-met-Sea-Shepherd/article/detail/1381472/2012/01/18/Walvisjagers-verwonden-Sea-Shepherd-activisten-met-grijphaken.dhtml
            </text:p></text:note-body></text:note> Deelt u de mening dat dit een zeer gevaarlijke tactiek is, omdat de grijphaken de opblaasbare boten kunnen lek slaan, en de grijphaken, mochten ze zich vasthaken in de kleding van de bemanningsleden, de opvarenden uit hun boot zouden kunnen rukken? Zo nee, waarom niet? Hoe beoordeelt u het gebruik van grijphaken en bamboestokken tegen mensen in rubberbootjes in termen van veiligheid op zee?</text:p>
      <text:p text:style-name="ifm_p_mt.3.76mm_ifm">Antwoord 3</text:p>
      <text:p text:style-name="ifm_p_ifm">Ja, daar ben ik van op de hoogte. Zie mijn antwoord op vraag 2.</text:p>
      <text:p text:style-name="ifm_p_mt.3.76mm_ifm">Vraag 4</text:p>
      <text:p text:style-name="ifm_p_ifm">Zou u kunnen concluderen dat waterkanonnen, grijphaken en bamboestokken bij bovengenoemde incidenten als «wapen» zijn ingezet? Zo ja, vindt u dit geoorloofd? Zo nee, waarom niet?</text:p>
      <text:p text:style-name="ifm_p_mt.3.76mm_ifm">Antwoord 4</text:p>
      <text:p text:style-name="ifm_p_ifm">Zie mijn antwoord op vraag 2.</text:p>
      <text:p text:style-name="ifm_p_mt.3.76mm_ifm">Vraag 5</text:p>
      <text:p text:style-name="ifm_p_ifm">Deelt u de mening dat er met deze aanvallen door Japanse walvisjagers in minder dan een maand tijd de veiligheid op zee ernstig in gevaar is gebracht? Zo ja, welke consequenties verbindt u hieraan? Zo nee waarom niet?</text:p>
      <text:p text:style-name="ifm_p_mt.3.76mm_ifm">Antwoord 5</text:p>
      <text:p text:style-name="ifm_p_ifm">Beide partijen zijn al in december 2011 opgeroepen door Nederland, Australië, de Verenigde Staten en Nieuw Zeeland tot het nemen van hun verantwoordelijkheid teneinde de veiligheid op zee niet in gevaar te brengen. Zie tevens het antwoord op vraag 2.</text:p>
      <text:p text:style-name="ifm_p_mt.3.76mm_ifm">Vraag 6</text:p>
      <text:p text:style-name="ifm_p_ifm">Kunt u mede in het licht van bovengenoemde incidenten, uiteenzetten welk vervolg u heeft gegeven aan de gezamenlijke waarschuwing die Nederland samen met Australie, de Verenigde Staten en Nieuw Zeeland heeft afgegeven, te weten: «Wie de veiligheid op zee in gevaar brengt, kan worden aangeklaagd»?<text:note text:id="ID-2012Z04099-d36e108" text:note-class="footnote"><text:note-citation text:label="3 ">3</text:note-citation><text:note-body><text:p text:style-name="ifm_p_font.normal_size.6.93pt_mt..5mm_indent.-0.1161in_mleft.0.1161in_ifm">
               http://www.nu.nl/buitenland/2692987/nederland-waarschuwt-japan-en-sea-shepherd.html
            </text:p></text:note-body></text:note> Heeft u inmiddels actie ondernomen om een aanklacht in te dienen tegen de Japanse walvisjagers? Zo ja, welke? Zo nee, waarom niet? Kunt u uiteenzetten wat er – in termen van feitelijke informatie – precies voor nodig is om een deugdelijke aanklacht in te kunnen dienen?</text:p>
      <text:p text:style-name="ifm_p_mt.3.76mm_ifm">Antwoord 6</text:p>
      <text:p text:style-name="ifm_p_ifm">Zie het antwoord op vraag 2.</text:p>
      <text:p text:style-name="ifm_p_mt.3.76mm_ifm">Vraag 7</text:p>
      <text:p text:style-name="ifm_p_ifm">Kunt u uitleggen hoe u kunt weten wat zich precies afspeelt in de wateren rond Antarctica als er geen autoriteiten vanuit Nederland of de internationale gemeenschap aanwezig zijn om te registreren wat er gebeurt? Kunt u bevestigen dat de internationale gemeenschap de registratie van de jaarlijks terugkerende schending van het moratorium op de walvisjacht volledig te danken heeft aan Sea Shepherd Conservation Society, omdat Japan zonder hun aanwezigheid nog steeds in alle stilte op walvissen zou kunnen jagen, tegen alle internationale verdragen in?</text:p>
      <text:p text:style-name="ifm_p_mt.3.76mm_ifm">Antwoord 7</text:p>
      <text:p text:style-name="ifm_p_ifm">Indien zich een incident heeft voorgedaan is het lastig vast te stellen wat er precies is gebeurd. Nederland stelt zich daarom op de hoogte van de gebeurtenissen van beide kanten.</text:p>
      <text:p text:style-name="ifm_p_mt.3.76mm_ifm">Vraag 8</text:p>
      <text:p text:style-name="ifm_p_ifm">Deelt u de mening dat het beter zou zijn om controle op de naleving van het moratorium op de walvisjacht te laten uitvoeren door de autoriteiten van de internationale gemeenschap? Zo ja, waarom zijn er nog steeds geen autoriteiten aanwezig in de wateren rond Antarctica om in elk geval de schending van het moratorium te registreren om Japan zo te kunnen aanklagen wegens schending van het internationaal recht? Zo nee, waarom niet?</text:p>
      <text:p text:style-name="ifm_p_mt.3.76mm_ifm">Antwoord 8</text:p>
      <text:p text:style-name="ifm_p_ifm">De walvisvangst vindt volgens Japan plaats in het kader van wetenschappelijk onderzoek, hetgeen is toegestaan onder het moratorium van de IWC. In de IWC heeft Japan medestanders die er mee instemmen om walvissen te doden voor wetenschappelijk onderzoek. Het betreft hier geen schending van het internationaal recht. Tegen deze achtergrond is het niet verwonderlijk dat er geen controle is door de internationale gemeenschap in Antarctische wateren.</text:p>
      <text:p text:style-name="ifm_p_mt.3.76mm_ifm">Vraag 9</text:p>
      <text:p text:style-name="ifm_p_ifm">Kunt u uiteenzetten op welke wijze u van plan bent om te gaan met mogelijke nieuwe geweldplegingen van de walvisvaarders richting demonstranten op zee? Op welke wijze werkt u samen met Nieuw-Zeeland, Australië en de Verenigde Staten, met wie u dit gezamenlijke statement heeft gemaakt, om geweld van walvisvaarders richting demonstranten op zee te voorkomen? Wat is hierbij de inzet en specifieke rol van Nederland?</text:p>
      <text:p text:style-name="ifm_p_mt.3.76mm_ifm">Antwoord 9</text:p>
      <text:p text:style-name="ifm_p_ifm">Nederland heeft regelmatig contact met zowel de Japanse regering als ook <text:span text:style-name="ifm_span_font.italic_ifm">Sea Shepherd Conservation Society</text:span>, juist om te voorkomen dat de confrontaties in de Antarctische wateren uit de hand lopen. Tevens wordt op basis van de ontvangen informatie bezien of, gezien de zwaarte van een specifiek incident, zelfstandig onderzoek verricht dient te worden. Waar mogelijk en wenselijk zal Nederland daarbij samenwerken met een of meer andere partijen van de Gemeenschappelijke Verklaring. Daarnaast trekt Nederland met genoemde landen en andere gelijkgezinden op in internationale fora zoals de IWC en de IMO als gesproken wordt over de veiligheid op zee.</text:p>
      <text:p text:style-name="ifm_p_mt.3.76mm_ifm">Vraag 10</text:p>
      <text:p text:style-name="ifm_p_ifm">Wat is de reden dat u de gezamenlijke verklaring van Nederland, Nieuw Zeeland, Australie en de VS over de veiligheid op zee niet samen met de Japanse regering heeft uitgedaan?</text:p>
      <text:p text:style-name="ifm_p_mt.3.76mm_ifm">Antwoord 10</text:p>
      <text:p text:style-name="ifm_p_ifm">Tijdens de IWC 63 is een resolutie door Japan ingediend inzake veiligheid op zee waarin het recht op vreedzame demonstratie op volle zee wordt erkend en op aandringen van Nederland, Nieuw Zeeland, Australië en de VS alle betrokken overheden o.m. aangespoord worden om de kapiteins van alle schepen aan te spreken op hun verantwoordelijkheid voor de veiligheid op zee als hoogste prioriteit. De gemeenschappelijke verklaring gaat evenwel verder dan alleen de veiligheid op zee. In de verklaring wordt immers ook afstand genomen van de dodelijke walvisvangst voor wetenschappelijke doeleinden. Juist dit laatste, zo belangrijke onderdeel van de verklaring, is voor Japan een stap te 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Ouwehand over Aanvallen Japanse walvisvaarders op bemanning Sea Sheperd</dc:title>
    <meta:user-defined meta:name="OVERHEIDop.ParlID/DC.identifier">ah-tk-20112012-2124</meta:user-defined>
    <meta:user-defined meta:name="OVERHEIDop.vraagnummer">2012Z04099</meta:user-defined>
    <meta:user-defined meta:name="OVERHEIDop.aanhangselNummer">2124</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U. Rosenthal</meta:user-defined>
    <meta:user-defined meta:name="OVERHEIDop.vergaderjaar">2011-2012</meta:user-defined>
    <meta:user-defined meta:name="DCTERMS.W3CDTF/OVERHEIDop.datumOntvangst">2012-04-06</meta:user-defined>
    <meta:user-defined meta:name="OVERHEID.StatenGeneraal/DC.creator">Tweede Kamer der Staten-Generaal</meta:user-defined>
    <dc:language>nl</dc:language>
    <meta:user-defined meta:name="DCTERMS.alternative"/>
    <meta:user-defined meta:name="DC.title">Antwoord vragen Ouwehand over Aanvallen Japanse walvisvaarders op bemanning Sea Sheperd</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6</meta:user-defined>
    <meta:user-defined meta:name="OVERHEID.TaxonomieBeleidsagenda/OVERHEID.category">Internationaal | Organisatie en beleid</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