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omkoping en bedrog in het internationale voetbal</text:span> (ingezonden 23 februari 2012).</text:p>
      <text:p text:style-name="ifm_p_font.roman_mt.3.76mm_ifm">Antwoord van minister <text:span text:style-name="ifm_span_font.bold_ifm">Schippers</text:span> (Volksgezondheid, Welzijn en Sport), mede namens de minister van Veiligheid en Justitie (ontvangen 6 april 2012) Zie ook Aanhangsel Handelingen, vergaderjaar 2011–2012, nr. 1865.</text:p>
      <text:p text:style-name="ifm_p_mt.3.76mm_ifm">Vraag 1</text:p>
      <text:p text:style-name="ifm_p_ifm">Heeft u kennisgenomen van het artikel «Paul aus Holland»<text:note text:id="ID-2012Z03367-d36e48" text:note-class="footnote"><text:note-citation text:label="1 ">1</text:note-citation><text:note-body><text:p text:style-name="ifm_p_font.normal_size.6.93pt_mt..5mm_indent.-0.1161in_mleft.0.1161in_ifm"> «Paul aus Holland» spin in het web. Hoofdrol voor rekenwonder uit Noordwijk in Duits gokschandaal. Voetbal International, week 8 pagina 112–115.</text:p></text:note-body></text:note>, waarin omkoping en bedrog in het internationale voetbal aan de orde wordt gesteld?</text:p>
      <text:p text:style-name="ifm_p_mt.3.76mm_ifm">Antwoord 1</text:p>
      <text:p text:style-name="ifm_p_ifm">Ja.</text:p>
      <text:p text:style-name="ifm_p_mt.3.76mm_ifm">Vraag 2</text:p>
      <text:p text:style-name="ifm_p_ifm">Is het waar dat een aantal Duitse jeugdspelers in handen is gevallen van niemand ontziende onderwereldfiguren? Welk risico lopen Nederlandse jeugdspelers? Wat wordt er gedaan om jonge sporters te beschermen tegen de gokmaffia?</text:p>
      <text:p text:style-name="ifm_p_mt.3.76mm_ifm">Antwoord 2</text:p>
      <text:p text:style-name="ifm_p_ifm">In dit artikel wordt een beeld geschetst van de situatie in Duitsland. Ik beschik niet over de achterliggende documenten en kan het artikel dus niet op feiten beoordelen. In Nederland zijn geen gevallen bekend waarbij Nederlandse jeugdspelers op dergelijke wijze worden benaderd. Dat neemt niet weg dat waakzaamheid geboden is. De KNVB zet fors in op preventieve maatregelen zoals voorlichting aan clubs, reglementswijzigingen en samenwerkingsverbanden op landelijk, Europees en mondiaal niveau. Een aantal concrete voorbeelden van deze maatregelen zijn: het informeren van de clubs, het trainen van scheidsrechters, het realiseren van een anonieme tiplijn en het instellen van een Integriteitseenheid bij de KNVB.</text:p>
      <text:p text:style-name="ifm_p_mt.3.76mm_ifm">Vraag 3</text:p>
      <text:p text:style-name="ifm_p_ifm">Ziet u een rol voor uzelf weggelegd bij het beschermen van – jonge – sporters tegen matchfixing en de onderwereldpraktijken die matchfixing met zich meebrengt? Zo ja, over welke middelen beschikt u of welke gaat u ontwikkelen? Zo nee, waarom niet?</text:p>
      <text:p text:style-name="ifm_p_mt.3.76mm_ifm">Antwoord 3</text:p>
      <text:p text:style-name="ifm_p_ifm">Primair ligt de verantwoordelijkheid bij de individuele (jonge) speler om niet toe te geven aan de verleiding om veel geld te verdienen door mee te werken aan frauduleuze praktijken. Daarnaast heeft de KNVB een grote verantwoordelijkheid in het behouden van de integriteit van de sport. Tot slot zie ik ook een rol voor de regering door op nationaal en Europees niveau kennis te delen en de Nederlandse sportwereld in staat te stellen om preventieve projecten uit te voeren, zoals het verhogen van de weerbaarheid van scheidsrechters. Voor de aanpak van criminele gedragingen gerelateerd aan matchfixing in ons land hebben wij een adequaat nationaal strafrechtelijk stelsel.</text:p>
      <text:p text:style-name="ifm_p_mt.3.76mm_ifm">Vraag 4</text:p>
      <text:p text:style-name="ifm_p_ifm">Hoe beoordeelt u de stelling van de Duitse politie dat het syndicaat deels vanuit Nederland opereerde? Zijn de arrestaties in Duitsland aanleiding geweest voor onderzoek naar matchfixing in Nederland? Zo nee, waarom niet? Zo ja, welke acties zijn er vanuit Nederland ondernomen en welke resultaten heeft dit opgeleverd?</text:p>
      <text:p text:style-name="ifm_p_mt.3.76mm_ifm">Antwoord 4</text:p>
      <text:p text:style-name="ifm_p_ifm">In 2009 is door de Duitse autoriteiten in het kader van het Duitse opsporingsonderzoek een rechtshulpverzoek gedaan tot het verrichten van opsporingshandelingen waarvan een Nederlands onderdaan die in Nederland woonde het onderwerp was. De resultaten van het onderzoek in Duitsland hebben niet geleid tot het doen van nader onderzoek door de Duitse autoriteiten (verzoek tot rechtshulp op verzoek tot overlevering van de Nederlandse onderdaan) dan wel het overdragen van de strafvervolging aan de Nederlandse autoriteiten. Daarnaast hebben de Nederlandse autoriteiten geen informatie verkregen die zou duiden op strafbare feiten die in dit verband in Nederland begaan zouden zijn.</text:p>
      <text:p text:style-name="ifm_p_mt.3.76mm_ifm">Vraag 5</text:p>
      <text:p text:style-name="ifm_p_ifm">Deelt u de mening dat matchfixing een groot gevaar vormt voor de Nederlandse sport en de Nederlandse voetbalcompetitie in het bijzonder? Kunt u aangeven wat uw inzet zal zijn in de komende periode om matchfixing in Nederland bestrijden en buiten de deur te houden?</text:p>
      <text:p text:style-name="ifm_p_mt.3.76mm_ifm">Antwoord 5</text:p>
      <text:p text:style-name="ifm_p_ifm">Matchfixing is een mondiaal probleem. Het zou naïef zijn om te denken dat de Nederlandse sport of de Nederlandse burgers hier immuun voor zouden zijn.</text:p>
      <text:p text:style-name="ifm_p_ifm">Eerst en vooral is de sport aan zet en die zetten hier fors op in met verschillende preventieve maatregelen. Mijn beleid hierop is aanvullend, zoals ik in de beantwoording van vraag 3 heb uiteen gezet. Tenslotte wil ik vermelden dat op 15 maart j.l., tijdens een bijeenkomst van de Sportministers van de Raad van Europa, is besloten de onderhandelingen te starten die zouden kunnen leiden tot een Conventie ter bestrijding van matchfixing. Uiteraard zal ik aan deze onderhandelingen deel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kken en Recourt over omkoping en bedrog in het internationale voetbal</dc:title>
    <meta:user-defined meta:name="OVERHEIDop.ParlID/DC.identifier">ah-tk-20112012-2121</meta:user-defined>
    <meta:user-defined meta:name="OVERHEIDop.vraagnummer">2012Z03367</meta:user-defined>
    <meta:user-defined meta:name="OVERHEIDop.aanhangselNummer">212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Van Dekken en Recourt over omkoping en bedrog in het internationale voetbal</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